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5.318125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4.25979166666667cm"/>
    </style:style>
    <style:style style:name="co38" style:family="table-column">
      <style:table-column-properties fo:break-before="auto" style:column-width="4.81541666666667cm"/>
    </style:style>
    <style:style style:name="co39" style:family="table-column">
      <style:table-column-properties fo:break-before="auto" style:column-width="4.10104166666667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4.47145833333333cm"/>
    </style:style>
    <style:style style:name="co43" style:family="table-column">
      <style:table-column-properties fo:break-before="auto" style:column-width="5.37104166666667cm"/>
    </style:style>
    <style:style style:name="co44" style:family="table-column">
      <style:table-column-properties fo:break-before="auto" style:column-width="4.07458333333333cm"/>
    </style:style>
    <style:style style:name="co45" style:family="table-column">
      <style:table-column-properties fo:break-before="auto" style:column-width="0.211666666666667cm"/>
    </style:style>
    <style:style style:name="co46" style:family="table-column">
      <style:table-column-properties fo:break-before="auto" style:column-width="5.3975cm"/>
    </style:style>
    <style:style style:name="co47" style:family="table-column">
      <style:table-column-properties fo:break-before="auto" style:column-width="4.206875cm"/>
    </style:style>
    <style:style style:name="co48" style:family="table-column">
      <style:table-column-properties fo:break-before="auto" style:column-width="5.000625cm"/>
    </style:style>
    <style:style style:name="co49" style:family="table-column">
      <style:table-column-properties fo:break-before="auto" style:column-width="4.86833333333333cm"/>
    </style:style>
    <style:style style:name="co50" style:family="table-column">
      <style:table-column-properties fo:break-before="auto" style:column-width="4.89479166666667cm"/>
    </style:style>
    <style:style style:name="co51" style:family="table-column">
      <style:table-column-properties fo:break-before="auto" style:column-width="4.33916666666667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4.445cm"/>
    </style:style>
    <style:style style:name="co55" style:family="table-column">
      <style:table-column-properties fo:break-before="auto" style:column-width="5.05354166666667cm"/>
    </style:style>
    <style:style style:name="co56" style:family="table-column">
      <style:table-column-properties fo:break-before="auto" style:column-width="5.21229166666667cm"/>
    </style:style>
    <style:style style:name="co57" style:family="table-column">
      <style:table-column-properties fo:break-before="auto" style:column-width="3.62479166666667cm"/>
    </style:style>
    <style:style style:name="co58" style:family="table-column">
      <style:table-column-properties fo:break-before="auto" style:column-width="5.34458333333333cm"/>
    </style:style>
    <style:style style:name="co59" style:family="table-column">
      <style:table-column-properties fo:break-before="auto" style:column-width="4.524375cm"/>
    </style:style>
    <style:style style:name="co60" style:family="table-column">
      <style:table-column-properties fo:break-before="auto" style:column-width="3.83645833333333cm"/>
    </style:style>
    <style:style style:name="co61" style:family="table-column">
      <style:table-column-properties fo:break-before="auto" style:column-width="4.94770833333333cm"/>
    </style:style>
    <style:style style:name="co62" style:family="table-column">
      <style:table-column-properties fo:break-before="auto" style:column-width="5.42395833333333cm"/>
    </style:style>
    <style:style style:name="co63" style:family="table-column">
      <style:table-column-properties fo:break-before="auto" style:column-width="4.73604166666667cm"/>
    </style:style>
    <style:style style:name="co64" style:family="table-column">
      <style:table-column-properties fo:break-before="auto" style:column-width="4.49791666666667cm"/>
    </style:style>
    <style:style style:name="co65" style:family="table-column">
      <style:table-column-properties fo:break-before="auto" style:column-width="4.28625cm"/>
    </style:style>
    <style:style style:name="co66" style:family="table-column">
      <style:table-column-properties fo:break-before="auto" style:column-width="5.76791666666667cm"/>
    </style:style>
    <style:style style:name="co67" style:family="table-column">
      <style:table-column-properties fo:break-before="auto" style:column-width="3.75708333333333cm"/>
    </style:style>
    <style:style style:name="co68" style:family="table-column">
      <style:table-column-properties fo:break-before="auto" style:column-width="5.794375cm"/>
    </style:style>
    <style:style style:name="co69" style:family="table-column">
      <style:table-column-properties fo:break-before="auto" style:column-width="4.63020833333333cm"/>
    </style:style>
    <style:style style:name="co70" style:family="table-column">
      <style:table-column-properties fo:break-before="auto" style:column-width="1.905cm"/>
    </style:style>
    <style:style style:name="co71" style:family="table-column">
      <style:table-column-properties fo:break-before="auto" style:column-width="4.365625cm"/>
    </style:style>
    <style:style style:name="co72" style:family="table-column">
      <style:table-column-properties fo:break-before="auto" style:column-width="4.78895833333333cm"/>
    </style:style>
    <style:style style:name="co73" style:family="table-column">
      <style:table-column-properties fo:break-before="auto" style:column-width="4.841875cm"/>
    </style:style>
    <style:style style:name="co74" style:family="table-column">
      <style:table-column-properties fo:break-before="auto" style:column-width="3.70416666666667cm"/>
    </style:style>
    <style:style style:name="co75" style:family="table-column">
      <style:table-column-properties fo:break-before="auto" style:column-width="5.02708333333333cm"/>
    </style:style>
    <style:style style:name="co76" style:family="table-column">
      <style:table-column-properties fo:break-before="auto" style:column-width="4.23333333333333cm"/>
    </style:style>
    <style:style style:name="co77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No of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Missing Name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Mens 100yd Dash</text:p>
          </table:table-cell>
          <table:table-cell office:value-type="float" office:value="18" table:style-name="ce1">
            <text:p>18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50" table:style-name="ce1">
            <text:p>1950</text:p>
          </table:table-cell>
          <table:table-cell table:style-name="ce1"/>
          <table:table-cell office:value-type="string" table:style-name="ce1">
            <text:p>Fitzpatricks Vartry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string" table:style-name="ce1">
            <text:p>Bank of Ireland</text:p>
          </table:table-cell>
          <table:table-cell office:value-type="string" table:style-name="ce1">
            <text:p>Joanna Furlong</text:p>
          </table:table-cell>
          <table:table-cell office:value-type="string" table:style-name="ce1">
            <text:p>never received from Aimee Armstrong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51" table:style-name="ce1">
            <text:p>1951</text:p>
          </table:table-cell>
          <table:table-cell table:style-name="ce1"/>
          <table:table-cell office:value-type="string" table:style-name="ce1">
            <text:p>Regatta Womens Vartry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52" table:style-name="ce1">
            <text:p>1952</text:p>
          </table:table-cell>
          <table:table-cell table:style-name="ce1"/>
          <table:table-cell office:value-type="string" table:style-name="ce1">
            <text:p>Across the Harbour</text:p>
          </table:table-cell>
          <table:table-cell office:value-type="float" office:value="14" table:style-name="ce1">
            <text:p>14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63" table:style-name="ce2">
            <text:p>1963</text:p>
          </table:table-cell>
          <table:table-cell table:style-name="ce2"/>
          <table:table-cell office:value-type="string" table:style-name="ce2">
            <text:p>Augustus Culle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Became Black Castle in 198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66" table:style-name="ce2">
            <text:p>1966</text:p>
          </table:table-cell>
          <table:table-cell table:style-name="ce2"/>
          <table:table-cell office:value-type="string" table:style-name="ce2">
            <text:p>B &amp; V Reilly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Became Black Castle in 1984</text:p>
          </table:table-cell>
          <table:table-cell table:number-columns-repeated="2" table:style-name="ce2"/>
          <table:table-cell table:style-name="ce1"/>
          <table:table-cell office:value-type="string" table:style-name="ce1">
            <text:p>RF Conway Junior Relay No date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968" table:style-name="ce1">
            <text:p>1968</text:p>
          </table:table-cell>
          <table:table-cell table:style-name="ce1"/>
          <table:table-cell office:value-type="string" table:style-name="ce1">
            <text:p>Cox Cup</text:p>
          </table:table-cell>
          <table:table-cell office:value-type="float" office:value="12" table:style-name="ce1">
            <text:p>12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68" table:style-name="ce1">
            <text:p>1968</text:p>
          </table:table-cell>
          <table:table-cell table:style-name="ce1"/>
          <table:table-cell office:value-type="string" table:style-name="ce1">
            <text:p>Healy Cup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68" table:style-name="ce1">
            <text:p>1968</text:p>
          </table:table-cell>
          <table:table-cell table:style-name="ce1"/>
          <table:table-cell office:value-type="string" table:style-name="ce1">
            <text:p>Macardles (Around the Harbour)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69" table:style-name="ce1">
            <text:p>1969</text:p>
          </table:table-cell>
          <table:table-cell table:style-name="ce1"/>
          <table:table-cell office:value-type="string" table:style-name="ce1">
            <text:p>John Flood Bay Relay</text:p>
          </table:table-cell>
          <table:table-cell office:value-type="string" table:style-name="ce1">
            <text:p>no names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969" table:style-name="ce1">
            <text:p>1969</text:p>
          </table:table-cell>
          <table:table-cell table:style-name="ce1"/>
          <table:table-cell office:value-type="string" table:style-name="ce1">
            <text:p>Peter Davis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78" table:style-name="ce1">
            <text:p>1978</text:p>
          </table:table-cell>
          <table:table-cell table:style-name="ce1"/>
          <table:table-cell office:value-type="string" table:style-name="ce1">
            <text:p>John W Smith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978" table:style-name="ce1">
            <text:p>1978</text:p>
          </table:table-cell>
          <table:table-cell table:style-name="ce1"/>
          <table:table-cell office:value-type="string" table:style-name="ce1">
            <text:p>Clarke Delahunt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79" table:style-name="ce1">
            <text:p>1979</text:p>
          </table:table-cell>
          <table:table-cell table:style-name="ce1"/>
          <table:table-cell office:value-type="string" table:style-name="ce1">
            <text:p>McAuley Shield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979" table:style-name="ce1">
            <text:p>1979</text:p>
          </table:table-cell>
          <table:table-cell table:style-name="ce1"/>
          <table:table-cell office:value-type="string" table:style-name="ce1">
            <text:p>AIB Cup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980" table:style-name="ce1">
            <text:p>1980</text:p>
          </table:table-cell>
          <table:table-cell table:style-name="ce1"/>
          <table:table-cell office:value-type="string" table:style-name="ce1">
            <text:p>Watson Cup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981" table:style-name="ce1">
            <text:p>1981</text:p>
          </table:table-cell>
          <table:table-cell table:style-name="ce1"/>
          <table:table-cell office:value-type="string" table:style-name="ce1">
            <text:p>Spina Biffida Cup (Around the Harbour)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982" table:style-name="ce1">
            <text:p>1982</text:p>
          </table:table-cell>
          <table:table-cell table:style-name="ce1"/>
          <table:table-cell office:value-type="string" table:style-name="ce1">
            <text:p>Jack Malone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984" table:style-name="ce2">
            <text:p>1984</text:p>
          </table:table-cell>
          <table:table-cell table:style-name="ce2"/>
          <table:table-cell office:value-type="string" table:style-name="ce2">
            <text:p>Byrne Mens Master Vartry</text:p>
          </table:table-cell>
          <table:table-cell table:number-columns-repeated="2" table:style-name="ce2"/>
          <table:table-cell office:value-type="string" table:style-name="ce2">
            <text:p>30 years this year</text:p>
          </table:table-cell>
          <table:table-cell table:style-name="ce2"/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84" table:style-name="ce2">
            <text:p>1984</text:p>
          </table:table-cell>
          <table:table-cell table:style-name="ce2"/>
          <table:table-cell office:value-type="string" table:style-name="ce2">
            <text:p>Ladies Master Vartry</text:p>
          </table:table-cell>
          <table:table-cell table:number-columns-repeated="2" table:style-name="ce2"/>
          <table:table-cell office:value-type="string" table:style-name="ce2">
            <text:p>30 years this year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1985" table:style-name="ce3">
            <text:p>1985</text:p>
          </table:table-cell>
          <table:table-cell table:style-name="ce3"/>
          <table:table-cell office:value-type="string" table:style-name="ce3">
            <text:p>Noel Brennan</text:p>
          </table:table-cell>
          <table:table-cell office:value-type="float" office:value="1" table:style-name="ce3">
            <text:p>1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985" table:style-name="ce3">
            <text:p>1985</text:p>
          </table:table-cell>
          <table:table-cell table:style-name="ce3"/>
          <table:table-cell office:value-type="string" table:style-name="ce3">
            <text:p>Mini Harbour</text:p>
          </table:table-cell>
          <table:table-cell table:number-columns-repeated="16380" table:style-name="ce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86" table:style-name="ce1">
            <text:p>1986</text:p>
          </table:table-cell>
          <table:table-cell table:style-name="ce1"/>
          <table:table-cell office:value-type="string" table:style-name="ce1">
            <text:p>Earls Cup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86" table:style-name="ce1">
            <text:p>1986</text:p>
          </table:table-cell>
          <table:table-cell table:style-name="ce1"/>
          <table:table-cell office:value-type="string" table:style-name="ce1">
            <text:p>Womens League</text:p>
          </table:table-cell>
          <table:table-cell table:number-columns-repeated="5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86" table:style-name="ce1">
            <text:p>1986</text:p>
          </table:table-cell>
          <table:table-cell table:style-name="ce1"/>
          <table:table-cell office:value-type="string" table:style-name="ce1">
            <text:p>Mens League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88" table:style-name="ce1">
            <text:p>1988</text:p>
          </table:table-cell>
          <table:table-cell table:style-name="ce1"/>
          <table:table-cell office:value-type="string" table:style-name="ce1">
            <text:p>Committee Cup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89" table:style-name="ce2">
            <text:p>1989</text:p>
          </table:table-cell>
          <table:table-cell table:style-name="ce2"/>
          <table:table-cell office:value-type="string" table:style-name="ce2">
            <text:p>Captains Cup</text:p>
          </table:table-cell>
          <table:table-cell table:number-columns-repeated="2" table:style-name="ce2"/>
          <table:table-cell office:value-type="string" table:style-name="ce2">
            <text:p>25 years this year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90" table:style-name="ce1">
            <text:p>1990</text:p>
          </table:table-cell>
          <table:table-cell table:style-name="ce1"/>
          <table:table-cell office:value-type="string" table:style-name="ce1">
            <text:p>Sealed Handicap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90" table:style-name="ce1">
            <text:p>1990</text:p>
          </table:table-cell>
          <table:table-cell table:style-name="ce1"/>
          <table:table-cell office:value-type="string" table:style-name="ce1">
            <text:p>Kenny Cup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991" table:style-name="ce1">
            <text:p>1991</text:p>
          </table:table-cell>
          <table:table-cell table:style-name="ce1"/>
          <table:table-cell office:value-type="string" table:style-name="ce1">
            <text:p>Boys Int Swimmer of Year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91" table:style-name="ce1">
            <text:p>1991</text:p>
          </table:table-cell>
          <table:table-cell table:style-name="ce1"/>
          <table:table-cell office:value-type="string" table:style-name="ce1">
            <text:p>Girls Int Swimmer of Year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991" table:style-name="ce1">
            <text:p>1991</text:p>
          </table:table-cell>
          <table:table-cell table:style-name="ce1"/>
          <table:table-cell office:value-type="string" table:style-name="ce1">
            <text:p>Coella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91" table:style-name="ce1">
            <text:p>1991</text:p>
          </table:table-cell>
          <table:table-cell table:style-name="ce1"/>
          <table:table-cell office:value-type="string" table:style-name="ce1">
            <text:p>Ral Brien</text:p>
          </table:table-cell>
          <table:table-cell table:number-columns-repeated="16380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993" table:style-name="ce1">
            <text:p>1993</text:p>
          </table:table-cell>
          <table:table-cell table:style-name="ce1"/>
          <table:table-cell office:value-type="string" table:style-name="ce1">
            <text:p>Esmonde Cup</text:p>
          </table:table-cell>
          <table:table-cell table:number-columns-repeated="16380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94" table:style-name="ce2">
            <text:p>1994</text:p>
          </table:table-cell>
          <table:table-cell table:style-name="ce2"/>
          <table:table-cell office:value-type="string" table:style-name="ce2">
            <text:p>Rocky Newsome</text:p>
          </table:table-cell>
          <table:table-cell table:number-columns-repeated="2" table:style-name="ce2"/>
          <table:table-cell office:value-type="string" table:style-name="ce2">
            <text:p>20 years this year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94" table:style-name="ce2">
            <text:p>1994</text:p>
          </table:table-cell>
          <table:table-cell table:style-name="ce2"/>
          <table:table-cell office:value-type="string" table:style-name="ce2">
            <text:p>Club Person of the Year</text:p>
          </table:table-cell>
          <table:table-cell table:number-columns-repeated="2" table:style-name="ce2"/>
          <table:table-cell office:value-type="string" table:style-name="ce2">
            <text:p>20 years this year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95" table:style-name="ce3">
            <text:p>1995</text:p>
          </table:table-cell>
          <table:table-cell table:style-name="ce3"/>
          <table:table-cell office:value-type="string" table:style-name="ce3">
            <text:p>Irish Rubies<text:s/>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1996" table:style-name="ce3">
            <text:p>1996</text:p>
          </table:table-cell>
          <table:table-cell table:style-name="ce3"/>
          <table:table-cell office:value-type="string" table:style-name="ce3">
            <text:p>Chairmans Cup</text:p>
          </table:table-cell>
          <table:table-cell table:number-columns-repeated="16380" table:style-name="ce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997" table:style-name="ce1">
            <text:p>1997</text:p>
          </table:table-cell>
          <table:table-cell table:style-name="ce1"/>
          <table:table-cell office:value-type="string" table:style-name="ce1">
            <text:p>Sean Kelly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999" table:style-name="ce1">
            <text:p>1999</text:p>
          </table:table-cell>
          <table:table-cell table:style-name="ce1"/>
          <table:table-cell office:value-type="string" table:style-name="ce1">
            <text:p>Mark Dunne</text:p>
          </table:table-cell>
          <table:table-cell table:number-columns-repeated="16380" table:style-name="ce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999" table:style-name="ce1">
            <text:p>1999</text:p>
          </table:table-cell>
          <table:table-cell table:style-name="ce1"/>
          <table:table-cell office:value-type="string" table:style-name="ce1">
            <text:p>Mark Byrne</text:p>
          </table:table-cell>
          <table:table-cell table:number-columns-repeated="16380" table:style-name="ce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string" table:style-name="ce1">
            <text:p>Intermediate League</text:p>
          </table:table-cell>
          <table:table-cell table:number-columns-repeated="16380" table:style-name="ce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2002" table:style-name="ce1">
            <text:p>2002</text:p>
          </table:table-cell>
          <table:table-cell table:style-name="ce1"/>
          <table:table-cell office:value-type="string" table:style-name="ce1">
            <text:p>Mick O'Reilly</text:p>
          </table:table-cell>
          <table:table-cell table:number-columns-repeated="16380" table:style-name="ce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2002" table:style-name="ce1">
            <text:p>2002</text:p>
          </table:table-cell>
          <table:table-cell table:style-name="ce1"/>
          <table:table-cell office:value-type="string" table:style-name="ce1">
            <text:p>Aura</text:p>
          </table:table-cell>
          <table:table-cell table:number-columns-repeated="16380" table:style-name="ce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003" table:style-name="ce1">
            <text:p>2003</text:p>
          </table:table-cell>
          <table:table-cell table:style-name="ce1"/>
          <table:table-cell office:value-type="string" table:style-name="ce1">
            <text:p>Cleary Cup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2007" table:style-name="ce1">
            <text:p>2007</text:p>
          </table:table-cell>
          <table:table-cell table:style-name="ce1"/>
          <table:table-cell office:value-type="string" table:style-name="ce1">
            <text:p>Tom Spillane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2008" table:style-name="ce1">
            <text:p>2008</text:p>
          </table:table-cell>
          <table:table-cell table:style-name="ce1"/>
          <table:table-cell office:value-type="string" table:style-name="ce1">
            <text:p>Shannon May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2008" table:style-name="ce1">
            <text:p>2008</text:p>
          </table:table-cell>
          <table:table-cell table:style-name="ce1"/>
          <table:table-cell office:value-type="string" table:style-name="ce1">
            <text:p>Town Council</text:p>
          </table:table-cell>
          <table:table-cell table:number-columns-repeated="1638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2008" table:style-name="ce1">
            <text:p>2008</text:p>
          </table:table-cell>
          <table:table-cell table:style-name="ce1"/>
          <table:table-cell office:value-type="string" table:style-name="ce1">
            <text:p>Town Council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2008" table:style-name="ce1">
            <text:p>2008</text:p>
          </table:table-cell>
          <table:table-cell table:style-name="ce1"/>
          <table:table-cell office:value-type="string" table:style-name="ce1">
            <text:p>Vartry Garage Cup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008" table:style-name="ce1">
            <text:p>2008</text:p>
          </table:table-cell>
          <table:table-cell table:style-name="ce1"/>
          <table:table-cell office:value-type="string" table:style-name="ce1">
            <text:p>Vartry Garage Cup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2008" table:style-name="ce1">
            <text:p>2008</text:p>
          </table:table-cell>
          <table:table-cell table:style-name="ce1"/>
          <table:table-cell office:value-type="string" table:style-name="ce1">
            <text:p>Men's Fastest Time League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2008" table:style-name="ce1">
            <text:p>2008</text:p>
          </table:table-cell>
          <table:table-cell table:style-name="ce1"/>
          <table:table-cell office:value-type="string" table:style-name="ce1">
            <text:p>Women's Fastest Time League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009" table:style-name="ce1">
            <text:p>2009</text:p>
          </table:table-cell>
          <table:table-cell table:style-name="ce1"/>
          <table:table-cell office:value-type="string" table:style-name="ce1">
            <text:p>Intermediate Fastest Time</text:p>
          </table:table-cell>
          <table:table-cell table:number-columns-repeated="1638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013" table:style-name="ce1">
            <text:p>2013</text:p>
          </table:table-cell>
          <table:table-cell table:style-name="ce1"/>
          <table:table-cell office:value-type="string" table:style-name="ce1">
            <text:p>Base2Race Gents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013" table:style-name="ce1">
            <text:p>2013</text:p>
          </table:table-cell>
          <table:table-cell table:style-name="ce1"/>
          <table:table-cell office:value-type="string" table:style-name="ce1">
            <text:p>Base2Race Ladies</text:p>
          </table:table-cell>
          <table:table-cell table:number-columns-repeated="16380"/>
        </table:table-row>
        <table:table-row table:number-rows-repeated="4" table:style-name="ro1">
          <table:table-cell table:style-name="ce3"/>
          <table:table-cell table:number-columns-repeated="16383" table:style-name="ce1"/>
        </table:table-row>
        <table:table-row table:number-rows-repeated="6" table:style-name="ro1">
          <table:table-cell table:style-name="ce3"/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1943_Mens_100yd_dash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ens Championship 100 yards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43" table:style-name="ce1">
            <text:p>1943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incent Byrne 14 Years</text:p>
          </table:table-cell>
          <table:table-cell office:value-type="string" table:style-name="ce1">
            <text:p>2 <text:s/>missing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lub disbanded 1962 to19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Ross Beacom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Ross Beacom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Jamie Bra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John McCall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John McCall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Edward O'Flaher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Ross Beacom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Edward O'Flaher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Gary Morton snr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Scott Mor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John McCall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Joe Cross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Edward O'Flaherty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Simon McLe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John Morton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Aaron Fitzpatrick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Ross Beacom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Gavin McInerney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1950_Mens_Vartry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Confined Vartry Cup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resented by Fitzpatrick Bros Rathnew</text:p>
          </table:table-cell>
          <table:table-cell table:style-name="ce1"/>
          <table:table-cell office:value-type="string" table:style-name="ce1">
            <text:p>7 missing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1950" table:style-name="ce1">
            <text:p>195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950" table:style-name="ce1">
            <text:p>1950</text:p>
          </table:table-cell>
          <table:table-cell office:value-type="string" table:style-name="ce1">
            <text:p>Mick Sutton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Ciaran Dora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Aidan Maguire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951" table:style-name="ce1">
            <text:p>1951</text:p>
          </table:table-cell>
          <table:table-cell office:value-type="string" table:style-name="ce4">
            <text:p>Billy Fallon/Noel Furlong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Ciaran Doyle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Dermot Hickey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952" table:style-name="ce1">
            <text:p>1952</text:p>
          </table:table-cell>
          <table:table-cell table:style-name="ce4"/>
          <table:table-cell office:value-type="float" office:value="1980" table:style-name="ce1">
            <text:p>1980</text:p>
          </table:table-cell>
          <table:table-cell office:value-type="string" table:style-name="ce1">
            <text:p>Paul Smith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David Smith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953" table:style-name="ce1">
            <text:p>1953</text:p>
          </table:table-cell>
          <table:table-cell table:style-name="ce4"/>
          <table:table-cell office:value-type="float" office:value="1981" table:style-name="ce1">
            <text:p>1981</text:p>
          </table:table-cell>
          <table:table-cell office:value-type="string" table:style-name="ce1">
            <text:p>Vincent Byrne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Micheal Farrel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954" table:style-name="ce1">
            <text:p>1954</text:p>
          </table:table-cell>
          <table:table-cell table:style-name="ce4"/>
          <table:table-cell office:value-type="float" office:value="1982" table:style-name="ce1">
            <text:p>1982</text:p>
          </table:table-cell>
          <table:table-cell office:value-type="string" table:style-name="ce1">
            <text:p>Ciaran Doyl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Tommy Moran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955" table:style-name="ce1">
            <text:p>1955</text:p>
          </table:table-cell>
          <table:table-cell office:value-type="string" table:style-name="ce4">
            <text:p>Maurice O'Brien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Paul Smith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at Brennan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956" table:style-name="ce1">
            <text:p>1956</text:p>
          </table:table-cell>
          <table:table-cell office:value-type="string" table:style-name="ce4">
            <text:p>Paul Sillery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Ruari Byrn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aron Fitzpatrick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957" table:style-name="ce1">
            <text:p>1957</text:p>
          </table:table-cell>
          <table:table-cell office:value-type="string" table:style-name="ce1">
            <text:p>Mick O'Reilly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Ian McAulay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oss O'Toole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958" table:style-name="ce1">
            <text:p>1958</text:p>
          </table:table-cell>
          <table:table-cell office:value-type="string" table:style-name="ce4">
            <text:p>No Race Wall down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Tommy <text:s/>McAulay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t Brennan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959" table:style-name="ce1">
            <text:p>1959</text:p>
          </table:table-cell>
          <table:table-cell office:value-type="string" table:style-name="ce4">
            <text:p>Vincent O'Brien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Martin O'Flaherty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960" table:style-name="ce1">
            <text:p>1960</text:p>
          </table:table-cell>
          <table:table-cell office:value-type="string" table:style-name="ce4">
            <text:p>Sidney Willis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Tommy Mora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61" table:style-name="ce1">
            <text:p>1961</text:p>
          </table:table-cell>
          <table:table-cell table:style-name="ce4"/>
          <table:table-cell office:value-type="float" office:value="1989" table:style-name="ce1">
            <text:p>1989</text:p>
          </table:table-cell>
          <table:table-cell office:value-type="string" table:style-name="ce1">
            <text:p>Shane Beacom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62" table:style-name="ce1">
            <text:p>1962</text:p>
          </table:table-cell>
          <table:table-cell office:value-type="string" table:style-name="ce4">
            <text:p>No Race<text:s text:c="2"/>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ss Beacom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63" table:style-name="ce1">
            <text:p>1963</text:p>
          </table:table-cell>
          <table:table-cell office:value-type="string" table:style-name="ce4">
            <text:p>No Race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Shaun Carroll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64" table:style-name="ce1">
            <text:p>1964</text:p>
          </table:table-cell>
          <table:table-cell office:value-type="string" table:style-name="ce4">
            <text:p>No Race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Denis O'Brie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65" table:style-name="ce1">
            <text:p>1965</text:p>
          </table:table-cell>
          <table:table-cell table:style-name="ce4"/>
          <table:table-cell office:value-type="float" office:value="1993" table:style-name="ce1">
            <text:p>1993</text:p>
          </table:table-cell>
          <table:table-cell office:value-type="string" table:style-name="ce1">
            <text:p>Frank Smith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66" table:style-name="ce1">
            <text:p>1966</text:p>
          </table:table-cell>
          <table:table-cell office:value-type="string" table:style-name="ce4">
            <text:p>Mark Conway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Pat O'Kane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67" table:style-name="ce1">
            <text:p>1967</text:p>
          </table:table-cell>
          <table:table-cell office:value-type="string" table:style-name="ce1">
            <text:p>Noel (Mjr) Brennan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John McCall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68" table:style-name="ce1">
            <text:p>1968</text:p>
          </table:table-cell>
          <table:table-cell office:value-type="string" table:style-name="ce1">
            <text:p>Pascal Moran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Gary Morto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69" table:style-name="ce1">
            <text:p>1969</text:p>
          </table:table-cell>
          <table:table-cell office:value-type="string" table:style-name="ce1">
            <text:p>Noel (Mjr) Brennan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John Quin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70" table:style-name="ce1">
            <text:p>1970</text:p>
          </table:table-cell>
          <table:table-cell office:value-type="string" table:style-name="ce1">
            <text:p>James Gillespie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aurice Kenn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71" table:style-name="ce1">
            <text:p>1971</text:p>
          </table:table-cell>
          <table:table-cell table:style-name="ce4"/>
          <table:table-cell office:value-type="float" office:value="1999" table:style-name="ce1">
            <text:p>1999</text:p>
          </table:table-cell>
          <table:table-cell office:value-type="string" table:style-name="ce1">
            <text:p>Joe Heal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72" table:style-name="ce1">
            <text:p>1972</text:p>
          </table:table-cell>
          <table:table-cell office:value-type="string" table:style-name="ce1">
            <text:p>Kenny O'Brie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eter <text:s/>O'Reill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73" table:style-name="ce1">
            <text:p>1973</text:p>
          </table:table-cell>
          <table:table-cell table:style-name="ce4"/>
          <table:table-cell office:value-type="float" office:value="2001" table:style-name="ce1">
            <text:p>2001</text:p>
          </table:table-cell>
          <table:table-cell office:value-type="string" table:style-name="ce1">
            <text:p>John Alve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74" table:style-name="ce1">
            <text:p>1974</text:p>
          </table:table-cell>
          <table:table-cell office:value-type="string" table:style-name="ce1">
            <text:p>Noel (Mjr) Brennan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. Byrne (Brue)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75" table:style-name="ce1">
            <text:p>1975</text:p>
          </table:table-cell>
          <table:table-cell office:value-type="string" table:style-name="ce1">
            <text:p>Neil Malon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Jimmy Duff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76" table:style-name="ce1">
            <text:p>1976</text:p>
          </table:table-cell>
          <table:table-cell office:value-type="string" table:style-name="ce1">
            <text:p>Tommy Mor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Shay Jameso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77" table:style-name="ce1">
            <text:p>1977</text:p>
          </table:table-cell>
          <table:table-cell office:value-type="string" table:style-name="ce4">
            <text:p>Noel (Mjr) Brennan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John Morton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1951_Womens_Vartry" table:style-name="ta3">
        <table:table-column table:style-name="co1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Annual Vartry Cup</text:p>
          </table:table-cell>
          <table:table-cell office:value-type="string" table:style-name="ce1">
            <text:p>3 missing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<text:s/>Regatta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51" table:style-name="ce1">
            <text:p>195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51" table:style-name="ce1">
            <text:p>1951</text:p>
          </table:table-cell>
          <table:table-cell office:value-type="string" table:style-name="ce4">
            <text:p>Mary Margaret White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Sibeal Byrn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2" table:style-name="ce1">
            <text:p>1952</text:p>
          </table:table-cell>
          <table:table-cell office:value-type="string" table:style-name="ce4">
            <text:p>Mary Margaret White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ronagh Byrn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3" table:style-name="ce1">
            <text:p>1953</text:p>
          </table:table-cell>
          <table:table-cell office:value-type="string" table:style-name="ce4">
            <text:p>ClareVize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Blathnaid Byrn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4" table:style-name="ce1">
            <text:p>1954</text:p>
          </table:table-cell>
          <table:table-cell office:value-type="string" table:style-name="ce4">
            <text:p>Gertrude Sutton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Sinead Hickey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5" table:style-name="ce1">
            <text:p>1955</text:p>
          </table:table-cell>
          <table:table-cell table:style-name="ce4"/>
          <table:table-cell office:value-type="float" office:value="1988" table:style-name="ce1">
            <text:p>1988</text:p>
          </table:table-cell>
          <table:table-cell office:value-type="string" table:style-name="ce1">
            <text:p>Heidi O'Grady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6" table:style-name="ce1">
            <text:p>1956</text:p>
          </table:table-cell>
          <table:table-cell office:value-type="string" table:style-name="ce4">
            <text:p>Geraldine Vickers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Karen Bond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7" table:style-name="ce1">
            <text:p>1957</text:p>
          </table:table-cell>
          <table:table-cell table:style-name="ce4"/>
          <table:table-cell office:value-type="float" office:value="1990" table:style-name="ce1">
            <text:p>1990</text:p>
          </table:table-cell>
          <table:table-cell office:value-type="string" table:style-name="ce1">
            <text:p>Caitriona O'Flaherty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8" table:style-name="ce1">
            <text:p>1958</text:p>
          </table:table-cell>
          <table:table-cell office:value-type="string" table:style-name="ce4">
            <text:p><text:s/>Abandoned Wall Collapsed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Linda Conway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9" table:style-name="ce1">
            <text:p>1959</text:p>
          </table:table-cell>
          <table:table-cell table:style-name="ce4"/>
          <table:table-cell office:value-type="float" office:value="1992" table:style-name="ce1">
            <text:p>1992</text:p>
          </table:table-cell>
          <table:table-cell office:value-type="string" table:style-name="ce1">
            <text:p>Amy O'Neil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0" table:style-name="ce1">
            <text:p>1960</text:p>
          </table:table-cell>
          <table:table-cell office:value-type="string" table:style-name="ce1">
            <text:p>Ann Cullen</text:p>
          </table:table-cell>
          <table:table-cell office:value-type="float" office:value="1993" table:style-name="ce1">
            <text:p>1993</text:p>
          </table:table-cell>
          <table:table-cell office:value-type="string" table:style-name="ce4">
            <text:p>Beth Walker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1" table:style-name="ce1">
            <text:p>1961</text:p>
          </table:table-cell>
          <table:table-cell office:value-type="string" table:style-name="ce1">
            <text:p>Ann Willis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Aisling Beacom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2" table:style-name="ce1">
            <text:p>1962</text:p>
          </table:table-cell>
          <table:table-cell office:value-type="string" table:style-name="ce1">
            <text:p>Swimming Club Disbanded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Gwen O'Neil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3" table:style-name="ce1">
            <text:p>1963</text:p>
          </table:table-cell>
          <table:table-cell office:value-type="string" table:style-name="ce1">
            <text:p>Swimming Club Disbanded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Joan (Flood) Morton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4" table:style-name="ce1">
            <text:p>1964</text:p>
          </table:table-cell>
          <table:table-cell office:value-type="string" table:style-name="ce1">
            <text:p>Swimming Club Disbanded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aureen (Flood) Beary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5" table:style-name="ce1">
            <text:p>1965</text:p>
          </table:table-cell>
          <table:table-cell office:value-type="string" table:style-name="ce4">
            <text:p>Mary Kavanagh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Deidre Fitzgerald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6" table:style-name="ce1">
            <text:p>1966</text:p>
          </table:table-cell>
          <table:table-cell office:value-type="string" table:style-name="ce4">
            <text:p>Angela Doyle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Kathleen Cowdry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7" table:style-name="ce1">
            <text:p>1967</text:p>
          </table:table-cell>
          <table:table-cell office:value-type="string" table:style-name="ce4">
            <text:p>Angela Doyl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Jane O'Neil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8" table:style-name="ce1">
            <text:p>1968</text:p>
          </table:table-cell>
          <table:table-cell office:value-type="string" table:style-name="ce1">
            <text:p>Maureen Flood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Louise Brennan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9" table:style-name="ce1">
            <text:p>1969</text:p>
          </table:table-cell>
          <table:table-cell office:value-type="string" table:style-name="ce1">
            <text:p>Maureen Flood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Jane O'Neil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0" table:style-name="ce1">
            <text:p>1970</text:p>
          </table:table-cell>
          <table:table-cell office:value-type="string" table:style-name="ce4">
            <text:p>Bernadette Murph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Catherine Dowling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1" table:style-name="ce1">
            <text:p>1971</text:p>
          </table:table-cell>
          <table:table-cell office:value-type="string" table:style-name="ce4">
            <text:p>Bernadette Murph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Sarah Doyl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2" table:style-name="ce1">
            <text:p>1972</text:p>
          </table:table-cell>
          <table:table-cell office:value-type="string" table:style-name="ce1">
            <text:p>Maeve Kenny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Mary Burbag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3" table:style-name="ce1">
            <text:p>1973</text:p>
          </table:table-cell>
          <table:table-cell office:value-type="string" table:style-name="ce1">
            <text:p>Clare Fitzpatrick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Linda O'Neil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4" table:style-name="ce1">
            <text:p>1974</text:p>
          </table:table-cell>
          <table:table-cell office:value-type="string" table:style-name="ce1">
            <text:p>Catherine Vickers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Dorcas <text:s/>Corcoran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5" table:style-name="ce1">
            <text:p>1975</text:p>
          </table:table-cell>
          <table:table-cell office:value-type="string" table:style-name="ce1">
            <text:p>Joan Flood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Julie Roch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6" table:style-name="ce1">
            <text:p>1976</text:p>
          </table:table-cell>
          <table:table-cell office:value-type="string" table:style-name="ce1">
            <text:p>Carmel Finnegan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Jane O'Neil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7" table:style-name="ce1">
            <text:p>1977</text:p>
          </table:table-cell>
          <table:table-cell office:value-type="string" table:style-name="ce1">
            <text:p>Deirdre Sweeney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Linda O'Neil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office:value-type="string" table:style-name="ce1">
            <text:p>Aideen Doran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essica Nolan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office:value-type="string" table:style-name="ce4">
            <text:p>Rachel Hubbard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Joan (Flood) Morton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office:value-type="string" table:style-name="ce1">
            <text:p>Linda Mullen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armel (Finnegan) O'Tool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office:value-type="string" table:style-name="ce1">
            <text:p>Blathnaid Byrn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Katie Shreenan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office:value-type="string" table:style-name="ce1">
            <text:p>Leslie Clear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Aileen McAulay</text:p>
          </table:table-cell>
          <table:table-cell table:number-columns-repeated="16381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1952_Across_the_Harbour" table:style-name="ta2"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Across the Harbour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Regatta Committee<text:s/></text:p>
          </table:table-cell>
          <table:table-cell table:style-name="ce1"/>
          <table:table-cell office:value-type="string" table:style-name="ce1">
            <text:p>14 missing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1952" table:style-name="ce1">
            <text:p>195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52" table:style-name="ce1">
            <text:p>1952</text:p>
          </table:table-cell>
          <table:table-cell office:value-type="string" table:style-name="ce1">
            <text:p>Wm Fallon</text:p>
          </table:table-cell>
          <table:table-cell table:style-name="ce1"/>
          <table:table-cell office:value-type="float" office:value="1984" table:style-name="ce1">
            <text:p>1984</text:p>
          </table:table-cell>
          <table:table-cell office:value-type="string" table:style-name="ce1">
            <text:p>Morgan Porter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1953" table:style-name="ce1">
            <text:p>1953</text:p>
          </table:table-cell>
          <table:table-cell office:value-type="string" table:style-name="ce1">
            <text:p>L O'Toole</text:p>
          </table:table-cell>
          <table:table-cell table:style-name="ce1"/>
          <table:table-cell office:value-type="float" office:value="1985" table:style-name="ce1">
            <text:p>1985</text:p>
          </table:table-cell>
          <table:table-cell office:value-type="string" table:style-name="ce1">
            <text:p>Tommy McAulay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float" office:value="1954" table:style-name="ce1">
            <text:p>1954</text:p>
          </table:table-cell>
          <table:table-cell office:value-type="string" table:style-name="ce1">
            <text:p>Noel Furlong</text:p>
          </table:table-cell>
          <table:table-cell table:style-name="ce1"/>
          <table:table-cell office:value-type="float" office:value="1986" table:style-name="ce1">
            <text:p>1986</text:p>
          </table:table-cell>
          <table:table-cell office:value-type="string" table:style-name="ce1">
            <text:p>Tracey Earls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1955" table:style-name="ce1">
            <text:p>1955</text:p>
          </table:table-cell>
          <table:table-cell office:value-type="string" table:style-name="ce1">
            <text:p>Vincent Byrne</text:p>
          </table:table-cell>
          <table:table-cell table:style-name="ce1"/>
          <table:table-cell office:value-type="float" office:value="1987" table:style-name="ce1">
            <text:p>1987</text:p>
          </table:table-cell>
          <table:table-cell office:value-type="string" table:style-name="ce1">
            <text:p>Cliona Byrne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1956" table:style-name="ce1">
            <text:p>1956</text:p>
          </table:table-cell>
          <table:table-cell table:style-name="ce4"/>
          <table:table-cell table:style-name="ce1"/>
          <table:table-cell office:value-type="float" office:value="1988" table:style-name="ce1">
            <text:p>1988</text:p>
          </table:table-cell>
          <table:table-cell office:value-type="string" table:style-name="ce1">
            <text:p>Joe Micheals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1957" table:style-name="ce1">
            <text:p>1957</text:p>
          </table:table-cell>
          <table:table-cell table:style-name="ce4"/>
          <table:table-cell table:style-name="ce1"/>
          <table:table-cell office:value-type="float" office:value="1989" table:style-name="ce1">
            <text:p>1989</text:p>
          </table:table-cell>
          <table:table-cell office:value-type="string" table:style-name="ce4">
            <text:p>Cliona Byrne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1958" table:style-name="ce1">
            <text:p>1958</text:p>
          </table:table-cell>
          <table:table-cell table:style-name="ce4"/>
          <table:table-cell table:style-name="ce1"/>
          <table:table-cell office:value-type="float" office:value="1990" table:style-name="ce1">
            <text:p>1990</text:p>
          </table:table-cell>
          <table:table-cell office:value-type="string" table:style-name="ce1">
            <text:p>Caitriona O'Flaherty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1959" table:style-name="ce1">
            <text:p>1959</text:p>
          </table:table-cell>
          <table:table-cell table:style-name="ce4"/>
          <table:table-cell table:style-name="ce1"/>
          <table:table-cell office:value-type="float" office:value="1991" table:style-name="ce1">
            <text:p>1991</text:p>
          </table:table-cell>
          <table:table-cell office:value-type="string" table:style-name="ce1">
            <text:p>Jackie Olohan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1960" table:style-name="ce1">
            <text:p>1960</text:p>
          </table:table-cell>
          <table:table-cell office:value-type="string" table:style-name="ce1">
            <text:p>Paul Sillery</text:p>
          </table:table-cell>
          <table:table-cell table:style-name="ce1"/>
          <table:table-cell office:value-type="float" office:value="1992" table:style-name="ce1">
            <text:p>1992</text:p>
          </table:table-cell>
          <table:table-cell office:value-type="string" table:style-name="ce1">
            <text:p>Erika Davis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1961" table:style-name="ce1">
            <text:p>1961</text:p>
          </table:table-cell>
          <table:table-cell table:style-name="ce4"/>
          <table:table-cell table:style-name="ce1"/>
          <table:table-cell office:value-type="float" office:value="1993" table:style-name="ce1">
            <text:p>1993</text:p>
          </table:table-cell>
          <table:table-cell office:value-type="string" table:style-name="ce1">
            <text:p>Shaun Carroll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1962" table:style-name="ce1">
            <text:p>1962</text:p>
          </table:table-cell>
          <table:table-cell office:value-type="string" table:style-name="ce4">
            <text:p>Club Disbanded</text:p>
          </table:table-cell>
          <table:table-cell table:style-name="ce1"/>
          <table:table-cell office:value-type="float" office:value="1994" table:style-name="ce1">
            <text:p>1994</text:p>
          </table:table-cell>
          <table:table-cell table:style-name="ce4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1963" table:style-name="ce1">
            <text:p>1963</text:p>
          </table:table-cell>
          <table:table-cell office:value-type="string" table:style-name="ce4">
            <text:p>Club Disbanded</text:p>
          </table:table-cell>
          <table:table-cell table:style-name="ce1"/>
          <table:table-cell office:value-type="float" office:value="1995" table:style-name="ce1">
            <text:p>1995</text:p>
          </table:table-cell>
          <table:table-cell office:value-type="string" table:style-name="ce1">
            <text:p>Mgt O'Flaherty Snr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float" office:value="1964" table:style-name="ce1">
            <text:p>1964</text:p>
          </table:table-cell>
          <table:table-cell office:value-type="string" table:style-name="ce4">
            <text:p>Club Disbanded</text:p>
          </table:table-cell>
          <table:table-cell table:style-name="ce1"/>
          <table:table-cell office:value-type="float" office:value="1996" table:style-name="ce1">
            <text:p>1996</text:p>
          </table:table-cell>
          <table:table-cell office:value-type="string" table:style-name="ce1">
            <text:p>Bronagh Byrne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float" office:value="1965" table:style-name="ce1">
            <text:p>1965</text:p>
          </table:table-cell>
          <table:table-cell office:value-type="string" table:style-name="ce1">
            <text:p>J Gillespie</text:p>
          </table:table-cell>
          <table:table-cell table:style-name="ce1"/>
          <table:table-cell office:value-type="float" office:value="1997" table:style-name="ce1">
            <text:p>1997</text:p>
          </table:table-cell>
          <table:table-cell office:value-type="string" table:style-name="ce1">
            <text:p>Carmel O'Toole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float" office:value="1966" table:style-name="ce1">
            <text:p>1966</text:p>
          </table:table-cell>
          <table:table-cell office:value-type="string" table:style-name="ce1">
            <text:p>Ken Kavanagh</text:p>
          </table:table-cell>
          <table:table-cell table:style-name="ce1"/>
          <table:table-cell office:value-type="float" office:value="1998" table:style-name="ce1">
            <text:p>1998</text:p>
          </table:table-cell>
          <table:table-cell office:value-type="string" table:style-name="ce1">
            <text:p>Jo-Ann Furlong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float" office:value="1967" table:style-name="ce1">
            <text:p>1967</text:p>
          </table:table-cell>
          <table:table-cell office:value-type="string" table:style-name="ce1">
            <text:p>J Gillespie</text:p>
          </table:table-cell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Jackie Olohan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float" office:value="1968" table:style-name="ce1">
            <text:p>1968</text:p>
          </table:table-cell>
          <table:table-cell office:value-type="string" table:style-name="ce1">
            <text:p>David Shannon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James O'Brien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float" office:value="1969" table:style-name="ce1">
            <text:p>1969</text:p>
          </table:table-cell>
          <table:table-cell office:value-type="string" table:style-name="ce1">
            <text:p>John Finlay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Billy Forde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float" office:value="1970" table:style-name="ce1">
            <text:p>1970</text:p>
          </table:table-cell>
          <table:table-cell office:value-type="string" table:style-name="ce1">
            <text:p>Harry Roberts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Claire Morton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float" office:value="1971" table:style-name="ce1">
            <text:p>1971</text:p>
          </table:table-cell>
          <table:table-cell office:value-type="string" table:style-name="ce1">
            <text:p>Eoin Finlay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Billy Forde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float" office:value="1972" table:style-name="ce1">
            <text:p>1972</text:p>
          </table:table-cell>
          <table:table-cell table:style-name="ce4"/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John Quin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73" table:style-name="ce1">
            <text:p>1973</text:p>
          </table:table-cell>
          <table:table-cell table:style-name="ce4"/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4">
            <text:p>Joann Furlong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74" table:style-name="ce1">
            <text:p>1974</text:p>
          </table:table-cell>
          <table:table-cell office:value-type="string" table:style-name="ce1">
            <text:p>N Kinsella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Dorcas Corcora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75" table:style-name="ce1">
            <text:p>1975</text:p>
          </table:table-cell>
          <table:table-cell table:style-name="ce4"/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Emma Thompso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76" table:style-name="ce1">
            <text:p>1976</text:p>
          </table:table-cell>
          <table:table-cell table:style-name="ce4"/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Nora Dunn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77" table:style-name="ce1">
            <text:p>1977</text:p>
          </table:table-cell>
          <table:table-cell table:style-name="ce4"/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Fergus O'Conchair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table:style-name="ce4"/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Frankie Marshal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table:style-name="ce4"/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itriona O'Dwyer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table:style-name="ce4"/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Theresa Sheek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office:value-type="string" table:style-name="ce1">
            <text:p>Brian Murphy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4">
            <text:p>Dessie Brenn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office:value-type="string" table:style-name="ce1">
            <text:p>Ian McAulay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Karen Copeland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Ruairi Byrne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table:style-name="ce3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1963_Augustus_Cullen" table:style-name="ta2"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Augustus Cullen Perpetual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Augustus Cullen</text:p>
          </table:table-cell>
          <table:table-cell office:value-type="string" table:style-name="ce1">
            <text:p>13 Missing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1963" table:style-name="ce1">
            <text:p>1963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wam as Black Castle Race from 198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63" table:style-name="ce1">
            <text:p>1963</text:p>
          </table:table-cell>
          <table:table-cell table:style-name="ce4"/>
          <table:table-cell table:style-name="ce1"/>
          <table:table-cell office:value-type="float" office:value="1995" table:style-name="ce1">
            <text:p>1995</text:p>
          </table:table-cell>
          <table:table-cell office:value-type="string" table:style-name="ce1">
            <text:p>Caitriona <text:s/>O'Flaherty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64" table:style-name="ce1">
            <text:p>1964</text:p>
          </table:table-cell>
          <table:table-cell table:style-name="ce4"/>
          <table:table-cell table:style-name="ce1"/>
          <table:table-cell office:value-type="float" office:value="1996" table:style-name="ce1">
            <text:p>1996</text:p>
          </table:table-cell>
          <table:table-cell office:value-type="string" table:style-name="ce1">
            <text:p>John McCall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65" table:style-name="ce1">
            <text:p>1965</text:p>
          </table:table-cell>
          <table:table-cell table:style-name="ce4"/>
          <table:table-cell table:style-name="ce1"/>
          <table:table-cell office:value-type="float" office:value="1997" table:style-name="ce1">
            <text:p>1997</text:p>
          </table:table-cell>
          <table:table-cell office:value-type="string" table:style-name="ce1">
            <text:p>Sean Carroll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66" table:style-name="ce1">
            <text:p>1966</text:p>
          </table:table-cell>
          <table:table-cell office:value-type="string" table:style-name="ce1">
            <text:p>P Byrne (Half Moon SC)</text:p>
          </table:table-cell>
          <table:table-cell table:style-name="ce1"/>
          <table:table-cell office:value-type="float" office:value="1998" table:style-name="ce1">
            <text:p>1998</text:p>
          </table:table-cell>
          <table:table-cell office:value-type="string" table:style-name="ce1">
            <text:p>Gary Morton Snr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67" table:style-name="ce1">
            <text:p>1967</text:p>
          </table:table-cell>
          <table:table-cell table:style-name="ce4"/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Glen Malone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68" table:style-name="ce1">
            <text:p>1968</text:p>
          </table:table-cell>
          <table:table-cell office:value-type="string" table:style-name="ce1">
            <text:p>M Allen (Half Moon SC)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Jane O'Neill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69" table:style-name="ce1">
            <text:p>1969</text:p>
          </table:table-cell>
          <table:table-cell office:value-type="string" table:style-name="ce1">
            <text:p>J Skehan (Marian SC)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Joe Healy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70" table:style-name="ce1">
            <text:p>1970</text:p>
          </table:table-cell>
          <table:table-cell table:style-name="ce4"/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Sinead Moran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71" table:style-name="ce1">
            <text:p>1971</text:p>
          </table:table-cell>
          <table:table-cell table:style-name="ce4"/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Noel (Mjr) Brenna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72" table:style-name="ce1">
            <text:p>1972</text:p>
          </table:table-cell>
          <table:table-cell table:style-name="ce4"/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Tracey Kinsell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73" table:style-name="ce1">
            <text:p>1973</text:p>
          </table:table-cell>
          <table:table-cell table:style-name="ce4"/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Joe Heal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4" table:style-name="ce1">
            <text:p>1974</text:p>
          </table:table-cell>
          <table:table-cell table:style-name="ce4"/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Dermot Hick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5" table:style-name="ce1">
            <text:p>1975</text:p>
          </table:table-cell>
          <table:table-cell table:style-name="ce4"/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Paul Underwood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6" table:style-name="ce1">
            <text:p>1976</text:p>
          </table:table-cell>
          <table:table-cell table:style-name="ce4"/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Mary Burbag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7" table:style-name="ce1">
            <text:p>1977</text:p>
          </table:table-cell>
          <table:table-cell office:value-type="string" table:style-name="ce1">
            <text:p>Patrica Doran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Christopher Kinsella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office:value-type="string" table:style-name="ce1">
            <text:p>Frankie Doherty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Declan Marna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table:style-name="ce4"/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rmel O'Tool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table:style-name="ce4"/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Sean Fitzpatrick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office:value-type="string" table:style-name="ce1">
            <text:p>Clare Cullen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James <text:s/>(Rocky) Newsom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office:value-type="string" table:style-name="ce1">
            <text:p>Martin Murphy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Eilish Bradshaw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Noel (Mjr) Brenna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Paul Smith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1">
            <text:p>Anne Hudso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Tommy Mora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Paul Smith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Bronagh Byr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Bronagh Byr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4">
            <text:p>Heidi O'Grad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Frank Smith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Margaret O'Flaherty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Gary Morton Snr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1966_BV_Reilly_" table:style-name="ta2">
        <table:table-column table:style-name="co1" table:number-columns-repeated="2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2" table:default-cell-style-name="ce1"/>
        <table:table-column table:style-name="co27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BV Reilly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BV Reilly</text:p>
          </table:table-cell>
          <table:table-cell office:value-type="string" table:style-name="ce1">
            <text:p>Became Black Castle in 1984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1966" table:style-name="ce1">
            <text:p>196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66" table:style-name="ce1">
            <text:p>1966</text:p>
          </table:table-cell>
          <table:table-cell table:style-name="ce4"/>
          <table:table-cell table:style-name="ce1"/>
          <table:table-cell office:value-type="float" office:value="1995" table:style-name="ce1">
            <text:p>1995</text:p>
          </table:table-cell>
          <table:table-cell office:value-type="string" table:style-name="ce1">
            <text:p>David Cull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67" table:style-name="ce1">
            <text:p>1967</text:p>
          </table:table-cell>
          <table:table-cell table:style-name="ce4"/>
          <table:table-cell table:style-name="ce1"/>
          <table:table-cell office:value-type="float" office:value="1996" table:style-name="ce1">
            <text:p>1996</text:p>
          </table:table-cell>
          <table:table-cell office:value-type="string" table:style-name="ce1">
            <text:p>Sinead M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68" table:style-name="ce1">
            <text:p>1968</text:p>
          </table:table-cell>
          <table:table-cell table:style-name="ce4"/>
          <table:table-cell table:style-name="ce1"/>
          <table:table-cell office:value-type="float" office:value="1997" table:style-name="ce1">
            <text:p>1997</text:p>
          </table:table-cell>
          <table:table-cell office:value-type="string" table:style-name="ce1">
            <text:p>Cathriona O'Flaher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69" table:style-name="ce1">
            <text:p>1969</text:p>
          </table:table-cell>
          <table:table-cell table:style-name="ce4"/>
          <table:table-cell table:style-name="ce1"/>
          <table:table-cell office:value-type="float" office:value="1998" table:style-name="ce1">
            <text:p>1998</text:p>
          </table:table-cell>
          <table:table-cell office:value-type="string" table:style-name="ce1">
            <text:p>Sinead M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0" table:style-name="ce1">
            <text:p>1970</text:p>
          </table:table-cell>
          <table:table-cell table:style-name="ce4"/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Aisling Beacom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1" table:style-name="ce1">
            <text:p>1971</text:p>
          </table:table-cell>
          <table:table-cell table:style-name="ce4"/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Peter O'Reill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2" table:style-name="ce1">
            <text:p>1972</text:p>
          </table:table-cell>
          <table:table-cell table:style-name="ce4"/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Joan Mor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3" table:style-name="ce1">
            <text:p>1973</text:p>
          </table:table-cell>
          <table:table-cell table:style-name="ce4"/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Denis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4" table:style-name="ce1">
            <text:p>1974</text:p>
          </table:table-cell>
          <table:table-cell table:style-name="ce4"/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Sinead Moran (O'Neill)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5" table:style-name="ce1">
            <text:p>1975</text:p>
          </table:table-cell>
          <table:table-cell table:style-name="ce4"/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John Darc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6" table:style-name="ce1">
            <text:p>1976</text:p>
          </table:table-cell>
          <table:table-cell table:style-name="ce4"/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Roisin Henness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7" table:style-name="ce1">
            <text:p>1977</text:p>
          </table:table-cell>
          <table:table-cell table:style-name="ce4"/>
          <table:table-cell table:style-name="ce1"/>
          <table:table-cell office:value-type="float" office:value="1997" table:style-name="ce1">
            <text:p>1997</text:p>
          </table:table-cell>
          <table:table-cell office:value-type="string" table:style-name="ce1">
            <text:p>Cathriona O'Flaher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office:value-type="string" table:style-name="ce1">
            <text:p>Mairead Doran</text:p>
          </table:table-cell>
          <table:table-cell table:style-name="ce1"/>
          <table:table-cell office:value-type="float" office:value="1998" table:style-name="ce1">
            <text:p>1998</text:p>
          </table:table-cell>
          <table:table-cell office:value-type="string" table:style-name="ce1">
            <text:p>Sinead M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office:value-type="string" table:style-name="ce1">
            <text:p>Aideen Doran</text:p>
          </table:table-cell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Aisling Beacom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office:value-type="string" table:style-name="ce1">
            <text:p>Patricia Doran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Peter O'Reill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office:value-type="string" table:style-name="ce1">
            <text:p>Niamh Byrne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Joan Mor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office:value-type="string" table:style-name="ce1">
            <text:p>Blathnaid Byrne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Denis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Sibeal Byrne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Sinead Moran (O'Neill)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Blathnaid Byrne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John Darc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Karen ( Bond) O'Brien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Roisin Henness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1">
            <text:p>Tommy Moran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Joann Hamil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Karen ( Bond) O'Brien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Sinead (Moran)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Cathriona O'Flaherty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John Darc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Joe Michelles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Lara Nol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4">
            <text:p>Pat Brennan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Tara Smith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Shaun Carroll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Luke Finlay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4">
            <text:p>Emer O'Grady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Katie Sreeni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Ciaran Doyle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Nora Dun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Carmel O'Toole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David Gillespie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1968_Cox_Cup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ox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James E Cox Ltd</text:p>
          </table:table-cell>
          <table:table-cell table:style-name="ce1"/>
          <table:table-cell office:value-type="string" table:style-name="ce1">
            <text:p>12 Missing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1968" table:style-name="ce1">
            <text:p>196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68" table:style-name="ce1">
            <text:p>1968</text:p>
          </table:table-cell>
          <table:table-cell table:style-name="ce4"/>
          <table:table-cell table:style-name="ce1"/>
          <table:table-cell office:value-type="float" office:value="1992" table:style-name="ce1">
            <text:p>1992</text:p>
          </table:table-cell>
          <table:table-cell office:value-type="string" table:style-name="ce1">
            <text:p>John McCa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69" table:style-name="ce1">
            <text:p>1969</text:p>
          </table:table-cell>
          <table:table-cell table:style-name="ce4"/>
          <table:table-cell table:style-name="ce1"/>
          <table:table-cell office:value-type="float" office:value="1993" table:style-name="ce1">
            <text:p>1993</text:p>
          </table:table-cell>
          <table:table-cell office:value-type="string" table:style-name="ce4">
            <text:p>Catherine Byr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0" table:style-name="ce1">
            <text:p>1970</text:p>
          </table:table-cell>
          <table:table-cell table:style-name="ce4"/>
          <table:table-cell table:style-name="ce1"/>
          <table:table-cell office:value-type="float" office:value="1994" table:style-name="ce1">
            <text:p>1994</text:p>
          </table:table-cell>
          <table:table-cell office:value-type="string" table:style-name="ce1">
            <text:p>Denise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1" table:style-name="ce1">
            <text:p>1971</text:p>
          </table:table-cell>
          <table:table-cell table:style-name="ce4"/>
          <table:table-cell table:style-name="ce1"/>
          <table:table-cell office:value-type="float" office:value="1995" table:style-name="ce1">
            <text:p>1995</text:p>
          </table:table-cell>
          <table:table-cell office:value-type="string" table:style-name="ce1">
            <text:p>Sinead M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2" table:style-name="ce1">
            <text:p>1972</text:p>
          </table:table-cell>
          <table:table-cell office:value-type="string" table:style-name="ce1">
            <text:p>Orla Kenny</text:p>
          </table:table-cell>
          <table:table-cell table:style-name="ce1"/>
          <table:table-cell office:value-type="float" office:value="1996" table:style-name="ce1">
            <text:p>1996</text:p>
          </table:table-cell>
          <table:table-cell office:value-type="string" table:style-name="ce1">
            <text:p>Eileen McCa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3" table:style-name="ce1">
            <text:p>1973</text:p>
          </table:table-cell>
          <table:table-cell office:value-type="string" table:style-name="ce1">
            <text:p>Ruth Cleary</text:p>
          </table:table-cell>
          <table:table-cell table:style-name="ce1"/>
          <table:table-cell office:value-type="float" office:value="1997" table:style-name="ce1">
            <text:p>1997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74" table:style-name="ce1">
            <text:p>1974</text:p>
          </table:table-cell>
          <table:table-cell table:style-name="ce4"/>
          <table:table-cell table:style-name="ce1"/>
          <table:table-cell office:value-type="float" office:value="1998" table:style-name="ce1">
            <text:p>1998</text:p>
          </table:table-cell>
          <table:table-cell office:value-type="string" table:style-name="ce1">
            <text:p>Aisling Doyl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5" table:style-name="ce1">
            <text:p>1975</text:p>
          </table:table-cell>
          <table:table-cell table:style-name="ce4"/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Linda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6" table:style-name="ce1">
            <text:p>1976</text:p>
          </table:table-cell>
          <table:table-cell table:style-name="ce4"/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Amanda Malo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7" table:style-name="ce1">
            <text:p>1977</text:p>
          </table:table-cell>
          <table:table-cell table:style-name="ce4"/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Aidan Maguir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table:style-name="ce4"/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Linda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table:style-name="ce4"/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Howard Bear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office:value-type="string" table:style-name="ce1">
            <text:p>Ciaran Doyle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Siobhan Copeland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table:style-name="ce4"/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Conor McCa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office:value-type="string" table:style-name="ce1">
            <text:p>Tommy McAulay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Jessica Nol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Blathnaid Byrne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Vicky Ric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Peter Smith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Luke Corc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Frank Smith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Emer Kell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4">
            <text:p>Aileen McAulay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Darren Gillespi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Ross Beacom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David Carroll/Amy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4">
            <text:p>Ross Beacom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Julie Car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4">
            <text:p>Martin O'Flaherty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Luke Whyte/Aoife Marie Sheek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Margaret O'Flaherty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Emma Smith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Caitriona O'Flaherty</text:p>
          </table:table-cell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1968_Healy_Cup" table:style-name="ta2">
        <table:table-column table:style-name="co1" table:number-columns-repeated="2" table:default-cell-style-name="ce1"/>
        <table:table-column table:style-name="co31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Healy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Philip Healy</text:p>
          </table:table-cell>
          <table:table-cell table:style-name="ce1"/>
          <table:table-cell office:value-type="string" table:style-name="ce1">
            <text:p>Missing 14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1968" table:style-name="ce1">
            <text:p>196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68" table:style-name="ce1">
            <text:p>1968</text:p>
          </table:table-cell>
          <table:table-cell office:value-type="string" table:style-name="ce1">
            <text:p>Dolores Kenny</text:p>
          </table:table-cell>
          <table:table-cell table:style-name="ce1"/>
          <table:table-cell office:value-type="float" office:value="1992" table:style-name="ce1">
            <text:p>1992</text:p>
          </table:table-cell>
          <table:table-cell office:value-type="string" table:style-name="ce1">
            <text:p>Ann Hudso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float" office:value="1969" table:style-name="ce1">
            <text:p>1969</text:p>
          </table:table-cell>
          <table:table-cell table:style-name="ce4"/>
          <table:table-cell table:style-name="ce1"/>
          <table:table-cell office:value-type="float" office:value="1993" table:style-name="ce1">
            <text:p>1993</text:p>
          </table:table-cell>
          <table:table-cell office:value-type="string" table:style-name="ce1">
            <text:p>Deirdre Fitzgeral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float" office:value="1970" table:style-name="ce1">
            <text:p>1970</text:p>
          </table:table-cell>
          <table:table-cell table:style-name="ce4"/>
          <table:table-cell table:style-name="ce1"/>
          <table:table-cell office:value-type="float" office:value="1994" table:style-name="ce1">
            <text:p>1994</text:p>
          </table:table-cell>
          <table:table-cell office:value-type="string" table:style-name="ce1">
            <text:p>Patrick O'Flaherty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float" office:value="1971" table:style-name="ce1">
            <text:p>1971</text:p>
          </table:table-cell>
          <table:table-cell office:value-type="string" table:style-name="ce1">
            <text:p>Maurice Carroll</text:p>
          </table:table-cell>
          <table:table-cell table:style-name="ce1"/>
          <table:table-cell office:value-type="float" office:value="1995" table:style-name="ce1">
            <text:p>1995</text:p>
          </table:table-cell>
          <table:table-cell table:style-name="ce4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float" office:value="1972" table:style-name="ce1">
            <text:p>1972</text:p>
          </table:table-cell>
          <table:table-cell table:style-name="ce4"/>
          <table:table-cell table:style-name="ce1"/>
          <table:table-cell office:value-type="float" office:value="1996" table:style-name="ce1">
            <text:p>1996</text:p>
          </table:table-cell>
          <table:table-cell office:value-type="string" table:style-name="ce1">
            <text:p>Kathleen Cowdrey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float" office:value="1973" table:style-name="ce1">
            <text:p>1973</text:p>
          </table:table-cell>
          <table:table-cell office:value-type="string" table:style-name="ce1">
            <text:p>Ann O'Rourke</text:p>
          </table:table-cell>
          <table:table-cell table:style-name="ce1"/>
          <table:table-cell office:value-type="float" office:value="1997" table:style-name="ce1">
            <text:p>1997</text:p>
          </table:table-cell>
          <table:table-cell office:value-type="string" table:style-name="ce1">
            <text:p>Joe Healy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float" office:value="1974" table:style-name="ce1">
            <text:p>1974</text:p>
          </table:table-cell>
          <table:table-cell office:value-type="string" table:style-name="ce1">
            <text:p>Patrica Doran</text:p>
          </table:table-cell>
          <table:table-cell table:style-name="ce1"/>
          <table:table-cell office:value-type="float" office:value="1998" table:style-name="ce1">
            <text:p>1998</text:p>
          </table:table-cell>
          <table:table-cell office:value-type="string" table:style-name="ce1">
            <text:p>Micheal (Brue) <text:s/>Byrn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float" office:value="1975" table:style-name="ce1">
            <text:p>1975</text:p>
          </table:table-cell>
          <table:table-cell office:value-type="string" table:style-name="ce1">
            <text:p>Paul Synott</text:p>
          </table:table-cell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Martin O'Flaherty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float" office:value="1976" table:style-name="ce1">
            <text:p>1976</text:p>
          </table:table-cell>
          <table:table-cell table:style-name="ce4"/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Ciaran Doyl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float" office:value="1977" table:style-name="ce1">
            <text:p>1977</text:p>
          </table:table-cell>
          <table:table-cell table:style-name="ce4"/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Jane O'Neil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office:value-type="string" table:style-name="ce1">
            <text:p>Anna Delahunt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Denis O'Brien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79" table:style-name="ce3">
            <text:p>1979</text:p>
          </table:table-cell>
          <table:table-cell table:style-name="ce4"/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Paul O'Connor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table:style-name="ce4"/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Sean Dunn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table:style-name="ce4"/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Joanna Hamilto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table:style-name="ce4"/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Aisling Wadde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table:style-name="ce4"/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Ross Robert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table:style-name="ce4"/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Aisling Beacom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table:style-name="ce4"/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Jackie Oloha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table:style-name="ce4"/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John Morto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4">
            <text:p>Ross Beacom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Noel Mjr Brenna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4">
            <text:p>Lynne Earls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Pat Brenna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4">
            <text:p>Bronagh Byrne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Sinead (Moran) O'Neil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4">
            <text:p>Pat Brenna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Peter O'Kean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3">
            <text:p>Shane Beacom</text:p>
          </table:table-cell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1968_MacArdles" table:style-name="ta2">
        <table:table-column table:style-name="co1" table:number-columns-repeated="2" table:default-cell-style-name="ce1"/>
        <table:table-column table:style-name="co35" table:default-cell-style-name="ce1"/>
        <table:table-column table:style-name="co1" table:number-columns-repeated="2" table:default-cell-style-name="ce1"/>
        <table:table-column table:style-name="co36" table:default-cell-style-name="ce1"/>
        <table:table-column table:style-name="co1" table:number-columns-repeated="2" table:default-cell-style-name="ce1"/>
        <table:table-column table:style-name="co37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acArdle Cup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<text:s/>Missing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1968" table:style-name="ce1">
            <text:p>196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68" table:style-name="ce1">
            <text:p>1968</text:p>
          </table:table-cell>
          <table:table-cell office:value-type="string" table:style-name="ce1">
            <text:p>J Gillespie</text:p>
          </table:table-cell>
          <table:table-cell table:style-name="ce1"/>
          <table:table-cell office:value-type="float" office:value="1992" table:style-name="ce1">
            <text:p>1992</text:p>
          </table:table-cell>
          <table:table-cell office:value-type="string" table:style-name="ce1">
            <text:p>Ross Beacom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69" table:style-name="ce1">
            <text:p>1969</text:p>
          </table:table-cell>
          <table:table-cell office:value-type="string" table:style-name="ce1">
            <text:p>M Jameson/N Furlong</text:p>
          </table:table-cell>
          <table:table-cell table:style-name="ce1"/>
          <table:table-cell office:value-type="float" office:value="1993" table:style-name="ce1">
            <text:p>1993</text:p>
          </table:table-cell>
          <table:table-cell office:value-type="string" table:style-name="ce1">
            <text:p>Joe Micheal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0" table:style-name="ce1">
            <text:p>1970</text:p>
          </table:table-cell>
          <table:table-cell office:value-type="string" table:style-name="ce1">
            <text:p>F Cooney</text:p>
          </table:table-cell>
          <table:table-cell table:style-name="ce1"/>
          <table:table-cell office:value-type="float" office:value="1994" table:style-name="ce1">
            <text:p>1994</text:p>
          </table:table-cell>
          <table:table-cell office:value-type="string" table:style-name="ce1">
            <text:p>Shaun Carro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1" table:style-name="ce1">
            <text:p>1971</text:p>
          </table:table-cell>
          <table:table-cell office:value-type="string" table:style-name="ce1">
            <text:p>N Jameson</text:p>
          </table:table-cell>
          <table:table-cell table:style-name="ce1"/>
          <table:table-cell office:value-type="float" office:value="1995" table:style-name="ce1">
            <text:p>1995</text:p>
          </table:table-cell>
          <table:table-cell office:value-type="string" table:style-name="ce1">
            <text:p>Eavan Monah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2" table:style-name="ce1">
            <text:p>1972</text:p>
          </table:table-cell>
          <table:table-cell office:value-type="string" table:style-name="ce1">
            <text:p>N Jameson</text:p>
          </table:table-cell>
          <table:table-cell table:style-name="ce1"/>
          <table:table-cell office:value-type="float" office:value="1996" table:style-name="ce1">
            <text:p>1996</text:p>
          </table:table-cell>
          <table:table-cell office:value-type="string" table:style-name="ce1">
            <text:p>Tracey Carro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3" table:style-name="ce1">
            <text:p>1973</text:p>
          </table:table-cell>
          <table:table-cell office:value-type="string" table:style-name="ce1">
            <text:p>B O' Rourke</text:p>
          </table:table-cell>
          <table:table-cell table:style-name="ce1"/>
          <table:table-cell office:value-type="float" office:value="1997" table:style-name="ce1">
            <text:p>1997</text:p>
          </table:table-cell>
          <table:table-cell office:value-type="string" table:style-name="ce1">
            <text:p>Jackie Oloh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4" table:style-name="ce1">
            <text:p>1974</text:p>
          </table:table-cell>
          <table:table-cell office:value-type="string" table:style-name="ce1">
            <text:p>Joan Flood</text:p>
          </table:table-cell>
          <table:table-cell table:style-name="ce1"/>
          <table:table-cell office:value-type="float" office:value="1998" table:style-name="ce1">
            <text:p>1998</text:p>
          </table:table-cell>
          <table:table-cell office:value-type="string" table:style-name="ce1">
            <text:p>John Quin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5" table:style-name="ce1">
            <text:p>1975</text:p>
          </table:table-cell>
          <table:table-cell office:value-type="string" table:style-name="ce1">
            <text:p>Joan Flood</text:p>
          </table:table-cell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John McCa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6" table:style-name="ce1">
            <text:p>1976</text:p>
          </table:table-cell>
          <table:table-cell office:value-type="string" table:style-name="ce1">
            <text:p>Stephen Tucker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Tommy M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7" table:style-name="ce1">
            <text:p>1977</text:p>
          </table:table-cell>
          <table:table-cell office:value-type="string" table:style-name="ce1">
            <text:p>Claire Cullen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Mark Coad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table:style-name="ce4"/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Ciaran Doyl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table:style-name="ce4"/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Mary Aldridg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office:value-type="string" table:style-name="ce1">
            <text:p>Blathnaid Byrne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Karen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office:value-type="string" table:style-name="ce1">
            <text:p>Michelle Lambert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Paul O'Connor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office:value-type="string" table:style-name="ce1">
            <text:p>Fergus O'Conchobhair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Ian McAulay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Corinne Binions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Edward O'Flaher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Joe Michaels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Gerard McHugh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4">
            <text:p>Joe Michaels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Sadie How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table:style-name="ce4"/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Shaun Humb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Heidi O'Grady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Aisling Beacom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Martin O'Flaherty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4">
            <text:p>Cormac Marna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Shane Beacom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Stella Farre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Jaime Coello</text:p>
          </table:table-cell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1969_John_Flood" table:style-name="ta2">
        <table:table-column table:style-name="co1" table:number-columns-repeated="2" table:default-cell-style-name="ce1"/>
        <table:table-column table:style-name="co38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ohn Flood Perpetual Trophy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Johnny Floo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1969_Peter_Davis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Peter Davis</text:p>
          </table:table-cell>
          <table:table-cell office:value-type="string" table:style-name="ce1">
            <text:p>12 Missing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Davis family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69" table:style-name="ce1">
            <text:p>196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69" table:style-name="ce1">
            <text:p>1969</text:p>
          </table:table-cell>
          <table:table-cell office:value-type="string" table:style-name="ce1">
            <text:p>B Jameson</text:p>
          </table:table-cell>
          <table:table-cell table:style-name="ce1"/>
          <table:table-cell office:value-type="float" office:value="1993" table:style-name="ce1">
            <text:p>1993</text:p>
          </table:table-cell>
          <table:table-cell office:value-type="string" table:style-name="ce1">
            <text:p>Aisling Beacom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0" table:style-name="ce1">
            <text:p>1970</text:p>
          </table:table-cell>
          <table:table-cell office:value-type="string" table:style-name="ce1">
            <text:p>P Jameson</text:p>
          </table:table-cell>
          <table:table-cell table:style-name="ce1"/>
          <table:table-cell office:value-type="float" office:value="1994" table:style-name="ce1">
            <text:p>1994</text:p>
          </table:table-cell>
          <table:table-cell office:value-type="string" table:style-name="ce1">
            <text:p>Louise Brenn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1" table:style-name="ce1">
            <text:p>1971</text:p>
          </table:table-cell>
          <table:table-cell office:value-type="string" table:style-name="ce1">
            <text:p>J Jameson</text:p>
          </table:table-cell>
          <table:table-cell table:style-name="ce1"/>
          <table:table-cell office:value-type="float" office:value="1995" table:style-name="ce1">
            <text:p>1995</text:p>
          </table:table-cell>
          <table:table-cell office:value-type="string" table:style-name="ce1">
            <text:p>Patrick O'Flaher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2" table:style-name="ce1">
            <text:p>1972</text:p>
          </table:table-cell>
          <table:table-cell table:style-name="ce4"/>
          <table:table-cell table:style-name="ce1"/>
          <table:table-cell office:value-type="float" office:value="1996" table:style-name="ce1">
            <text:p>1996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73" table:style-name="ce1">
            <text:p>1973</text:p>
          </table:table-cell>
          <table:table-cell table:style-name="ce4"/>
          <table:table-cell table:style-name="ce1"/>
          <table:table-cell office:value-type="float" office:value="1997" table:style-name="ce1">
            <text:p>1997</text:p>
          </table:table-cell>
          <table:table-cell office:value-type="string" table:style-name="ce1">
            <text:p>John Quin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4" table:style-name="ce1">
            <text:p>1974</text:p>
          </table:table-cell>
          <table:table-cell table:style-name="ce4"/>
          <table:table-cell table:style-name="ce1"/>
          <table:table-cell office:value-type="float" office:value="1998" table:style-name="ce1">
            <text:p>1998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75" table:style-name="ce1">
            <text:p>1975</text:p>
          </table:table-cell>
          <table:table-cell table:style-name="ce4"/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Micheal Byr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6" table:style-name="ce1">
            <text:p>1976</text:p>
          </table:table-cell>
          <table:table-cell table:style-name="ce4"/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John Mor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7" table:style-name="ce1">
            <text:p>1977</text:p>
          </table:table-cell>
          <table:table-cell table:style-name="ce4"/>
          <table:table-cell table:style-name="ce1"/>
          <table:table-cell office:value-type="float" office:value="2001" table:style-name="ce1">
            <text:p>2001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office:value-type="string" table:style-name="ce1">
            <text:p>Frankie Doherty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Aidan Maguir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table:style-name="ce4"/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Lynne Duff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table:style-name="ce4"/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Kevin Oloh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table:style-name="ce4"/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Kevin Oloh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office:value-type="string" table:style-name="ce1">
            <text:p>Brian Cullen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Mike Byr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Blathnaid Byrne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Emer Corc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Karen Bond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Katie Car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Peter Smith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Megan Sheeri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1">
            <text:p>Ross Beacom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Kate Henness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4">
            <text:p>Aileen McAuley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Niamh Fitzpatrick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Gary Morton Snr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Sean Jame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Ross Beacom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Conor Brenn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Sinead Esmonde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Karen Bond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Sarah O'Flaherty</text:p>
          </table:table-cell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1978_John_W_Smith" table:style-name="ta2">
        <table:table-column table:style-name="co1" table:number-columns-repeated="2" table:default-cell-style-name="ce1"/>
        <table:table-column table:style-name="co40" table:default-cell-style-name="ce1"/>
        <table:table-column table:style-name="co1" table:number-columns-repeated="2" table:default-cell-style-name="ce1"/>
        <table:table-column table:style-name="co41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John W Smith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the Smith Family</text:p>
          </table:table-cell>
          <table:table-cell table:number-columns-repeated="2" table:style-name="ce1"/>
          <table:table-cell office:value-type="string" table:style-name="ce1">
            <text:p>5 missing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float" office:value="1978" table:style-name="ce1">
            <text:p>197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office:value-type="string" table:style-name="ce1">
            <text:p>Michelle Lambert</text:p>
          </table:table-cell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Sean Dun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office:value-type="string" table:style-name="ce1">
            <text:p>Blathnaid Byrne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Jane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office:value-type="string" table:style-name="ce1">
            <text:p>Patricia Hubbard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John McCa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office:value-type="string" table:style-name="ce1">
            <text:p>Martina Murphy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Dermot Hick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table:style-name="ce4"/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Hilary O'Dwyer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table:style-name="ce4"/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Norma O'Flaher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table:style-name="ce4"/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Mary Aldridg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table:style-name="ce4"/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Billy Ford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table:style-name="ce4"/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Hilary O'Dwyer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4">
            <text:p>Hazel Behan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Emer Corc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4">
            <text:p>Tommy McAulay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Kevin Oloh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4">
            <text:p>Margaret O'Flaherty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Angela Leonard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Shaun <text:s/>Carroll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olm Corrig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Claire Hudson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4">
            <text:p>Sean Dun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Mgt O'Flaherty snr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Liam Whit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Joan Morto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Katryn Fox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Caroline Wallac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Emily O'Kan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Mgt O'Flaherty sn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Maureen O'Conno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Aisling Beacom</text:p>
          </table:table-cell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978_Clarke_Delahunt" table:style-name="ta2">
        <table:table-column table:style-name="co1" table:number-columns-repeated="2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larke Delahunt &amp; C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Billy Clarke</text:p>
          </table:table-cell>
          <table:table-cell table:style-name="ce1"/>
          <table:table-cell office:value-type="string" table:style-name="ce1">
            <text:p>4 <text:s/>missing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1978" table:style-name="ce1">
            <text:p>197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table:style-name="ce4"/>
          <table:table-cell table:style-name="ce1"/>
          <table:table-cell office:value-type="float" office:value="1998" table:style-name="ce1">
            <text:p>1998</text:p>
          </table:table-cell>
          <table:table-cell office:value-type="string" table:style-name="ce1">
            <text:p>Angela O'Sulliv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table:style-name="ce4"/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Karen Bond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table:style-name="ce4"/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Declan Marna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table:style-name="ce4"/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John Alv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office:value-type="string" table:style-name="ce1">
            <text:p>Brian Cullen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Emer Maguir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Bronagh Byrne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Siobhan Copeland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Blathnaid Byrne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Emma Thom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Tommy McAulay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Emer Corc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4">
            <text:p>Tommy McAulay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Gary Morton Jnr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4">
            <text:p>Heidi O'Grady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Mike Byr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4">
            <text:p>Lynne Earls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Sally McHugh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4">
            <text:p>Tommy Moran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Luke Corc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Linda Conway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Jill Humb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Amy O'Neill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Luke Corc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Gwen O'Neill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Patrick Keogh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Sarah O'Flaherty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William Seymour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John Alvey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Tracey Kinsell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Sarah O'Kan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Julie Roche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1979_McAulay_Shield" table:style-name="ta2">
        <table:table-column table:style-name="co1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1" table:default-cell-style-name="ce1"/>
        <table:table-column table:style-name="co4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cAulay Shield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McAulay Family</text:p>
          </table:table-cell>
          <table:table-cell table:style-name="ce1"/>
          <table:table-cell office:value-type="string" table:style-name="ce1">
            <text:p>1 <text:s/>missing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1978" table:style-name="ce1">
            <text:p>197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78" table:style-name="ce1">
            <text:p>1978</text:p>
          </table:table-cell>
          <table:table-cell office:value-type="string" table:style-name="ce1">
            <text:p>Mairead Carroll</text:p>
          </table:table-cell>
          <table:table-cell table:style-name="ce1"/>
          <table:table-cell office:value-type="float" office:value="1998" table:style-name="ce1">
            <text:p>1998</text:p>
          </table:table-cell>
          <table:table-cell office:value-type="string" table:style-name="ce1">
            <text:p>Billy Forde<text:s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office:value-type="string" table:style-name="ce1">
            <text:p>David Cullen</text:p>
          </table:table-cell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Joanna Furlong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office:value-type="string" table:style-name="ce1">
            <text:p>Sinead Shaw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Daniel O'Ka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office:value-type="string" table:style-name="ce1">
            <text:p>Nicola Molloy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Ciaran Doyl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office:value-type="string" table:style-name="ce1">
            <text:p>Ian McAulay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Billy Forde<text:s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Martin Murphy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Paul Underwood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Debbie Fox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Dorcas Corcoran/Aidan Maguir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Ann Hudson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4">
            <text:p>Peter Smith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Angela O'Sulliv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Cliona Byrne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Kathleen Cowdr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Joe Micheals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Paul Henness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Karen Bond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Colm Corrig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Karen Bond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Jessica Nol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Ciaran Doyle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Ann Hud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Shaun Carroll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4">
            <text:p>Aimee Armstrong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John Darcy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Buddy <text:s/>Kinsella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Shaun Carroll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Hazel Beh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Norma O'Flahert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Edward O'Flahert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Ciaran Doyle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1979_AIB_" table:style-name="ta2">
        <table:table-column table:style-name="co1" table:number-columns-repeated="2" table:default-cell-style-name="ce1"/>
        <table:table-column table:style-name="co47" table:default-cell-style-name="ce1"/>
        <table:table-column table:style-name="co1" table:default-cell-style-name="ce1"/>
        <table:table-column table:style-name="co47" table:default-cell-style-name="ce1"/>
        <table:table-column table:style-name="co1" table:default-cell-style-name="ce1"/>
        <table:table-column table:style-name="co48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AIB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AIB</text:p>
          </table:table-cell>
          <table:table-cell office:value-type="string" table:style-name="ce1">
            <text:p>2 Missing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1979" table:style-name="ce1">
            <text:p>1979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1979" table:style-name="ce1">
            <text:p>1979</text:p>
          </table:table-cell>
          <table:table-cell office:value-type="string" table:style-name="ce1">
            <text:p>Blathnaid Byrne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Sean Dunne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office:value-type="string" table:style-name="ce1">
            <text:p>Noirin McAula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Karen Bond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office:value-type="string" table:style-name="ce1">
            <text:p>Sharon Conway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Denis O'Brie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table:style-name="ce4"/>
          <table:table-cell office:value-type="float" office:value="2002" table:style-name="ce1">
            <text:p>2002</text:p>
          </table:table-cell>
          <table:table-cell office:value-type="string" table:style-name="ce1">
            <text:p>Sarah Doyle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table:style-name="ce4"/>
          <table:table-cell office:value-type="float" office:value="2003" table:style-name="ce1">
            <text:p>2003</text:p>
          </table:table-cell>
          <table:table-cell office:value-type="string" table:style-name="ce1">
            <text:p>Joe Heal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Ian McAula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aithroina O'Flahert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Karen Bond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Dominic O'Hanlo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1">
            <text:p>Caithroina O'Flaherty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Caithroina O'Flahert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Linda Conway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Mary Aldridge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Heidi O'Grady</text:p>
          </table:table-cell>
          <table:table-cell office:value-type="float" office:value="2008" table:style-name="ce1">
            <text:p>2008</text:p>
          </table:table-cell>
          <table:table-cell office:value-type="string" table:style-name="ce3">
            <text:p>Gary Morton jnr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Tony <text:s/>Michelles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Susan Smullen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Frank Smith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Liam Whitty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Shaun Carroll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adraig Humby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Sarah O'Kan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asquale Rea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Barbara Cooney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ngela Leonard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Barry Roch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homas Keogh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Sibeal Byrn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Gwen O'Neil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Joe Heal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Bru Byrne</text:p>
          </table:table-cell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_1979_BOI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Bank Of Ireland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Eabha Beary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1980_Watson_Cup" table:style-name="ta2">
        <table:table-column table:style-name="co1" table:number-columns-repeated="2" table:default-cell-style-name="ce1"/>
        <table:table-column table:style-name="co49" table:default-cell-style-name="ce1"/>
        <table:table-column table:style-name="co1" table:number-columns-repeated="2" table:default-cell-style-name="ce1"/>
        <table:table-column table:style-name="co50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Watson Cup<text:s/>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: Niell Watson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1">
            <text:p>1980</text:p>
          </table:table-cell>
          <table:table-cell office:value-type="string" table:style-name="ce1">
            <text:p>8 Missing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0" table:style-name="ce1">
            <text:p>1980</text:p>
          </table:table-cell>
          <table:table-cell office:value-type="string" table:style-name="ce1">
            <text:p>David <text:s/>Cullen</text:p>
          </table:table-cell>
          <table:table-cell table:style-name="ce1"/>
          <table:table-cell office:value-type="float" office:value="1999" table:style-name="ce4">
            <text:p>1999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81" table:style-name="ce4">
            <text:p>1981</text:p>
          </table:table-cell>
          <table:table-cell table:style-name="ce4"/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Aoife Fitzpatrick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4">
            <text:p>1982</text:p>
          </table:table-cell>
          <table:table-cell table:style-name="ce4"/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Aisling Doyl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Sibeal Byrne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Greg Duff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Cliona Byrne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Cian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4">
            <text:p>1985</text:p>
          </table:table-cell>
          <table:table-cell table:style-name="ce4"/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Katie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1">
            <text:p>Catherine Byrne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Jessica Nol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4">
            <text:p>1987</text:p>
          </table:table-cell>
          <table:table-cell office:value-type="string" table:style-name="ce4">
            <text:p>Pat Brennan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Mary Doyl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Sile Hickey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Shaun Humb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4">
            <text:p>1989</text:p>
          </table:table-cell>
          <table:table-cell office:value-type="string" table:style-name="ce4">
            <text:p>Jennifer Teeven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Hana Blak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4">
            <text:p>1990</text:p>
          </table:table-cell>
          <table:table-cell office:value-type="string" table:style-name="ce4">
            <text:p>Norma O'Flaherty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Aoife Marie Sheek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4">
            <text:p>1991</text:p>
          </table:table-cell>
          <table:table-cell table:style-name="ce4"/>
          <table:table-cell table:style-name="ce1"/>
          <table:table-cell office:value-type="float" office:value="2010" table:style-name="ce4">
            <text:p>2010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Eileen McCall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Laura Whit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Edward O'Flaherty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Emma Kristians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4">
            <text:p>1994</text:p>
          </table:table-cell>
          <table:table-cell table:style-name="ce4"/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Lauren Hasler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Scott Morto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6" table:style-name="ce4">
            <text:p>1996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Amy Rose O'Donova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Joanne Sinnott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1981_Spina_Bifida_Cup" table:style-name="ta2">
        <table:table-column table:style-name="co1" table:number-columns-repeated="2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51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<text:s/>Spina Bifida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Irish Ass of Spinia Bifida &amp; Hydrocephalus Co Wicklow Branch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1">
            <text:p>1981</text:p>
          </table:table-cell>
          <table:table-cell table:style-name="ce1"/>
          <table:table-cell office:value-type="string" table:style-name="ce1">
            <text:p>3 missing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1" table:style-name="ce1">
            <text:p>1981</text:p>
          </table:table-cell>
          <table:table-cell office:value-type="string" table:style-name="ce1">
            <text:p>Martin Murphy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Mary Burbag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table:style-name="ce4"/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Jane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Karen Bond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Tommy M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Ruairi Byrne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Tommy McAula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Tracey Earls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JoAnn Furlong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86" table:style-name="ce1">
            <text:p>1686</text:p>
          </table:table-cell>
          <table:table-cell office:value-type="string" table:style-name="ce1">
            <text:p>Joan Morton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Sean Dun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Ross Beacom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Lynne Duff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Anne Hudson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Aoife Fitzpatrick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table:style-name="ce4"/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Joanna Hamil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Bronagh Byrne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Paul Viz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Joan Morto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Emma Kavanagh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Margaret O'Flaherty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Brue Byr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4">
            <text:p>Bronagh Byrne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Mary Aldridg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Joan Morto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Donal Maguir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Joan Morto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Gerald McCan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Kathleen Cowdre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Joan Morto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Aisling Wadden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1982_Jack_Malone" table:style-name="ta2">
        <table:table-column table:style-name="co1" table:number-columns-repeated="2" table:default-cell-style-name="ce1"/>
        <table:table-column table:style-name="co52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Jack Malon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Malone Family</text:p>
          </table:table-cell>
          <table:table-cell office:value-type="string" table:style-name="ce1">
            <text:p>1 missing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1">
            <text:p>198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2" table:style-name="ce1">
            <text:p>1982</text:p>
          </table:table-cell>
          <table:table-cell office:value-type="string" table:style-name="ce1">
            <text:p>Peter <text:s/>Smith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Declane Kavanagh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3" table:style-name="ce1">
            <text:p>1983</text:p>
          </table:table-cell>
          <table:table-cell office:value-type="string" table:style-name="ce1">
            <text:p>Blathnaid Byrne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Emer Maguir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Karen Bond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Emer Corcorc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Leah Shortall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Harry McHugh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4">
            <text:p>Ian McAulay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Lara Nol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Margaret O'Flaherty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Emily Humb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Sibeal Byrne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Shaun Humb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4">
            <text:p>Eimeen O'Grady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Emma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Cathroina O'Flaherty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Mark Nichol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Amy O'Neill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onor Viz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Margaret O'Flaherty (Snr)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Aoife Farre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Sally Walker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Rhona Lennox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Louise Brenna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Emma Kristen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Ross Beacom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Maurice Kenn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Niamh O'Brie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Caoimhe O'Neil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Aidan Maguir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Amanda Malone</text:p>
          </table:table-cell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984_Mens_Masters" table:style-name="ta2">
        <table:table-column table:style-name="co1" table:number-columns-repeated="2" table:default-cell-style-name="ce1"/>
        <table:table-column table:style-name="co53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Jimmy Byrne ( Mens Masters Vartry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 by Vincent Byrne &amp; Family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1">
            <text:p>198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Mick O'Reilly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Dessie Brenn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Mark Conway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Declan Marna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1">
            <text:p>Eoghan Finlay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John Alv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Jimmy Cleary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Paul Viz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Tony Delahunt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Paul Henness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Sean Flood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Mick Humb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Noel Furlong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4">
            <text:p>David Siller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Denis Teeva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Paul Viz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Pat O'Kane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Peter O'Kea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David Shannon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Billy Ford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Micheal Byrne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Phillip O'Donov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Des Kidn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Eugene Copeland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Aidan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John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Pat Carro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Billy Ford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Noel Mjr Brenn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Pat Bash Barr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Martin Kinsella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1984_Ladies_Masters" table:style-name="ta2">
        <table:table-column table:style-name="co1" table:number-columns-repeated="2" table:default-cell-style-name="ce1"/>
        <table:table-column table:style-name="co42" table:default-cell-style-name="ce1"/>
        <table:table-column table:style-name="co1" table:number-columns-repeated="2" table:default-cell-style-name="ce1"/>
        <table:table-column table:style-name="co5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aster Vartry Ladies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1">
            <text:p>198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4" table:style-name="ce1">
            <text:p>1984</text:p>
          </table:table-cell>
          <table:table-cell office:value-type="string" table:style-name="ce1">
            <text:p>Catherine Byrne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Cliona Byr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4">
            <text:p>Patrica Corkish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Jane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4">
            <text:p>Phil (Jameson) Noctor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Susan Smull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Margaret O'Flaherty Snr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Brenda(Barry) Ry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Pam Beacom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Karen (Bond)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Frankie Doherty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Shauna O'Sulliv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Betty Boyce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Marguerite Siller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Jackie Oloha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Angela O'Sulliv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Kathleen Cowdrey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Sadie How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Maureen Beary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Margaret McCormack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Freda O'Kane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Helen Cassid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Mary O'Bri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Margaret (Doyle) Duff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Pauline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Miriam Walke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Olwen Bond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Sadie Howes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Aidrian Byr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Catherine Dowling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Terry Maguire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1985_Brennan_Cup" table:style-name="ta2">
        <table:table-column table:style-name="co1" table:number-columns-repeated="2" table:default-cell-style-name="ce1"/>
        <table:table-column table:style-name="co5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Brennan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: Noel Brennan</text:p>
          </table:table-cell>
          <table:table-cell office:value-type="string" table:style-name="ce1">
            <text:p>1 missing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1">
            <text:p>198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Paul Smith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Scott Mor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1">
            <text:p>Catherine Byrne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Ciaran Oloh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4">
            <text:p>1987</text:p>
          </table:table-cell>
          <table:table-cell office:value-type="string" table:style-name="ce4">
            <text:p>Lynne Earls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John Alv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4">
            <text:p>1988</text:p>
          </table:table-cell>
          <table:table-cell office:value-type="string" table:style-name="ce4">
            <text:p>Tracy Earls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Sorcha Howl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Sarah O'Flaherty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Edward O'Flaher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Ross Beacom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Sinead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4">
            <text:p>1991</text:p>
          </table:table-cell>
          <table:table-cell table:style-name="ce4"/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Tommy M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Jennie Hudson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Karen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4">
            <text:p>1993</text:p>
          </table:table-cell>
          <table:table-cell office:value-type="string" table:style-name="ce4">
            <text:p>Ross Beacom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Ross Beacom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Marion Heal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Gary Morton Sn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David Cull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Cormac Philips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Maurice Kenn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Jan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Eoghan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Sarah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Eoghan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Aoife Fitzpatrick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Carmel O'Too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John Quinn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1985_Mini_Harbour" table:style-name="ta2">
        <table:table-column table:style-name="co1" table:number-columns-repeated="2" table:default-cell-style-name="ce1"/>
        <table:table-column table:style-name="co56" table:default-cell-style-name="ce1"/>
        <table:table-column table:style-name="co1" table:number-columns-repeated="2" table:default-cell-style-name="ce1"/>
        <table:table-column table:style-name="co57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ini Harbour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Tom Shortall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1">
            <text:p>198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5" table:style-name="ce1">
            <text:p>1985</text:p>
          </table:table-cell>
          <table:table-cell office:value-type="string" table:style-name="ce1">
            <text:p>Siobhan Hickey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Sally McHugh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1">
            <text:p>Jennifer Hudson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4">
            <text:p>Ciaran M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Mark Lambert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Emily Humb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Patrick O'Flaherty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4">
            <text:p>Jack Dun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Yvonne Conway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4">
            <text:p>David Nichol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Louise Brennan &amp; Beth Walker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Finnoulla Smull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Grainne O'Donova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Emma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Niamh Redmond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David Carro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Julie Walker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Eve Cowdr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Aoife Monaha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Emma Kristen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Aimee Fitzpatrick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Scot Mort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Aisling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Eoghan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Dorcas Corc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Amy Rose O'Donov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Claire Mort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Aidan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Kevin Olo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Fiona Phelan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1986_Womens_League" table:style-name="ta2">
        <table:table-column table:style-name="co1" table:number-columns-repeated="2" table:default-cell-style-name="ce1"/>
        <table:table-column table:style-name="co58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Womens Leagu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WSC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1">
            <text:p>198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1">
            <text:p>Joan Morton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Karen (Bond)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Anne Hudson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Karen (Bond)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Bronagh Byrne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Caitronia O'Flahert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Linda Conway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Carmel O'Tool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Bronagh Byrne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Joan Mor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Anne Hudso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Linda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Catherine Byrne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Joan Mor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Joan Morton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Karen (Bond)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Catherine Byrne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Linda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Sibeal Byrn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Carmel O'Too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Sinead M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Sarah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Carmel O'Too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Deirdre Fitzgerald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Sarah Doyle/Joan Mort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Joan Mort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Jan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Deirdre Fitzgerald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Maureen O'Connor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1986_Mens_League" table:style-name="ta3">
        <table:table-column table:style-name="co1" table:number-columns-repeated="2" table:default-cell-style-name="ce1"/>
        <table:table-column table:style-name="co5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ens League Championshi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WSC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1">
            <text:p>1986</text:p>
          </table:table-cell>
          <table:table-cell table:style-name="ce1"/>
          <table:table-cell office:value-type="string" table:style-name="ce1">
            <text:p>3 Missing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table:style-name="ce4"/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Denis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table:style-name="ce4"/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Micheal (Bru) Byr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Ross Beacom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John Alv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Joe Michaels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Noel (Mjr) Brenn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Shane Beacom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Pat Brenn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table:style-name="ce4"/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Denis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Denis O'Brien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Colm Corrig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Martin O'Reilly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Niall Jame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Pat O'Kane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Patrick O'Flahert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Denis O'Bri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Edward O'Flahert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Denis O'Bri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Micheal (Bru) Byr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Micheal (Bru) Byr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Tommy M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Tommy M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Aidan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Aidan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David Smith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1986_Earls" table:style-name="ta2"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icheal Earls Perpetual Cup<text:s/>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Formally the Earls Newsagents Cup</text:p>
          </table:table-cell>
          <table:table-cell table:number-columns-repeated="2" table:style-name="ce1"/>
          <table:table-cell office:value-type="string" table:style-name="ce1">
            <text:p>4 missing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Presented by Micheal and Eileen Earls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1">
            <text:p>198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6" table:style-name="ce1">
            <text:p>1986</text:p>
          </table:table-cell>
          <table:table-cell office:value-type="string" table:style-name="ce1">
            <text:p>Bronagh Byrne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Sorcha Howl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7" table:style-name="ce1">
            <text:p>1987</text:p>
          </table:table-cell>
          <table:table-cell office:value-type="string" table:style-name="ce1">
            <text:p>Nigel Conway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Ross O'Tool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Sibeal Byrne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Aaron Fitzpatrick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1">
            <text:p>Shaun Carroll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Luke Finlay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table:style-name="ce4"/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Nicole Humb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Joan Morto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Niamh Gallig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Anne Hudson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Niamh Fitzpatrick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Joan Morton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Alexander Spencer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Peter O'Reilly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John Quin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Dennis O'Bri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Katie-Jo Walke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Tracey Kinsell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Liam Kavanagh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Daniel Alv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Christopher Kinsell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Gary Morton Jnr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1988_CommitteeCup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59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ommittee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WSC</text:p>
          </table:table-cell>
          <table:table-cell office:value-type="string" table:style-name="ce1">
            <text:p>1 missing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1">
            <text:p>198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88" table:style-name="ce1">
            <text:p>1988</text:p>
          </table:table-cell>
          <table:table-cell office:value-type="string" table:style-name="ce1">
            <text:p>Karen Bond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Cian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4">
            <text:p>Eimeen O'Grady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John Mor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Catherine Byrne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Peter O'Kea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Maureen Beary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Cliona Byr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Anne Hudson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John Alv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Joan Morto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Deirdre Fitzgerald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Sarah O'Flaherty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Gary Morton Jnr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Jane O'Neill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Mick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Jackie Oloha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Meave McCarth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Billy Ford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Jan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Edward O'Flahert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Sarah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Kathleen Cowdr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Kathleen Cowdr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Billy Ford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Aisling Wadden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1989_Captains_Cup" table:style-name="ta2">
        <table:table-column table:style-name="co1" table:number-columns-repeated="2" table:default-cell-style-name="ce1"/>
        <table:table-column table:style-name="co40" table:default-cell-style-name="ce1"/>
        <table:table-column table:style-name="co1" table:number-columns-repeated="2" table:default-cell-style-name="ce1"/>
        <table:table-column table:style-name="co60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aptains Cup (Intermediate Sealed Handicap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Karen Bond/Shane Beacom Captains 1989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89" table:style-name="ce1">
            <text:p>1989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1989" table:style-name="ce1">
            <text:p>1989</text:p>
          </table:table-cell>
          <table:table-cell office:value-type="string" table:style-name="ce4">
            <text:p>Aaron O'Flaherty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David Nichols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Michelle Dunne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James Newsom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Norma O'Flaherty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Mark Cull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Norma O'Flaherty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Emma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Julie Roche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Jill Humb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Sinead Moran/John Morton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Aoife Marie Sheek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4">
            <text:p>Daniel O'Kane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Ciara Brenn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4">
            <text:p>Peter Henry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Amy Brenn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Sarah Doyl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Katie McGettig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Linda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Karen O'Sulliv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Matthew Heal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Kevin Olo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Kati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Enya Alv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Lara Nol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Neasa Howley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1990_Sealed_Handicap" table:style-name="ta2">
        <table:table-column table:style-name="co1" table:number-columns-repeated="2" table:default-cell-style-name="ce1"/>
        <table:table-column table:style-name="co36" table:default-cell-style-name="ce1"/>
        <table:table-column table:style-name="co1" table:number-columns-repeated="2" table:default-cell-style-name="ce1"/>
        <table:table-column table:style-name="co61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Sealed Handica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Silver Sho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90" table:style-name="ce1">
            <text:p>199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Frank Smith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Cormac Marn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Bronagh Byrne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Luke Corc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Catherine Byrne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Oisin Nol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Margaret O'Flaherty Snr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Padraig Cah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Dennis O'Brie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Maureen Bear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John Quin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Brendan Hicke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Angela O'Sulliva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Eugene O'Neil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Eugen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Jackie Olo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Ronan O'Bric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Jo-Ann Furlong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Jackie Olo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Deirdre Fitsgerald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John Alv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Edward O'Flahert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Hugh Humb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Medb O'Keane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1990_Kenny_Cup" table:style-name="ta2">
        <table:table-column table:style-name="co1" table:number-columns-repeated="2" table:default-cell-style-name="ce1"/>
        <table:table-column table:style-name="co37" table:default-cell-style-name="ce1"/>
        <table:table-column table:style-name="co1" table:number-columns-repeated="2" table:default-cell-style-name="ce1"/>
        <table:table-column table:style-name="co40" table:default-cell-style-name="ce1"/>
        <table:table-column table:style-name="co1" table:number-columns-repeated="2" table:default-cell-style-name="ce1"/>
        <table:table-column table:style-name="co62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5" table:style-name="ce1"/>
          <table:table-cell office:value-type="string" table:style-name="ce1">
            <text:p>D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Kenny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Kenny Family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90" table:style-name="ce1">
            <text:p>199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 missing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90" table:style-name="ce1">
            <text:p>1990</text:p>
          </table:table-cell>
          <table:table-cell office:value-type="string" table:style-name="ce1">
            <text:p>Patrick O'Flaherty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Ross O'Tool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Sarah O'Kane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James Newsom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Niall Phillips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Aisling Garland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Eileen McCall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Sam Hennessy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Emily O'Kane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Padraig Cahil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Julie Walker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Aoife Dunn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Katie Mcgettiga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Nathan O'Connor/Lily Devitt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Karen O'Conno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Katie-Jo Walke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Claire Morto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Laura Heal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Dorcas Corc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Greg Duff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Kevin Olo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Kevin Olo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Emma Thom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Katie Carey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1991_Boy_Swimmer" table:style-name="ta2">
        <table:table-column table:style-name="co1" table:number-columns-repeated="2" table:default-cell-style-name="ce1"/>
        <table:table-column table:style-name="co63" table:default-cell-style-name="ce1"/>
        <table:table-column table:style-name="co1" table:number-columns-repeated="2" table:default-cell-style-name="ce1"/>
        <table:table-column table:style-name="co5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Boys Intermediate Swimmer of the Year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Catherine Byrn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91" table:style-name="ce1">
            <text:p>1991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Patrick Wadden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Sam Henness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Paul O'Brien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Ken O'Grad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Cormac Phillips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Luke Corc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Brendan Hickey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Tony Doyl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Dan O'Kan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Ciaran Oloha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Eoghan O'Neil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Mathew Heal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Liam Kavanagh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Aidan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Kevin Olo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Greg Duff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David Smith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Christopher Kinsell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Gary Morton Jn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Evan O'Mear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Ross O'Too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Aaron Fitzpatrick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Luke Murphy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1991_Girl_Swimmer" table:style-name="ta2">
        <table:table-column table:style-name="co1" table:number-columns-repeated="2" table:default-cell-style-name="ce1"/>
        <table:table-column table:style-name="co64" table:default-cell-style-name="ce1"/>
        <table:table-column table:style-name="co1" table:number-columns-repeated="2" table:default-cell-style-name="ce1"/>
        <table:table-column table:style-name="co6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Girls Swimmer of the year Intermediat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Catherine Byrn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91" table:style-name="ce1">
            <text:p>1991</text:p>
          </table:table-cell>
          <table:table-cell table:style-name="ce1"/>
          <table:table-cell office:value-type="string" table:style-name="ce1">
            <text:p>1 missing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Gwen O'Neill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Hana Blak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Aisling Beacom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Niamh Fitzpatrick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Favan Monaghan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Aoife Marie Sheek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Sinead Mora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Suzanne Gil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Niamh Vickers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Niamh O'Brie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Ashling Doyl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Katie Jo Walke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Tracey Kinsell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Linda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Emma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Emma Thomp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Lynne Duff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Mary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Jessica Nol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Emily Humb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Katie Car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Emma O'Brien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1991_Ral_Brien" table:style-name="ta2">
        <table:table-column table:style-name="co1" table:number-columns-repeated="2" table:default-cell-style-name="ce1"/>
        <table:table-column table:style-name="co6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5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The Rall O'Brien Memorial Trophy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the O'Brien Family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91" table:style-name="ce1">
            <text:p>199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Denis O'Brien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Jessica Nol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Caroline Wallace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Lara Nol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Karen Bond/Niall Phillips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Aisling Beacom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Micheal Beary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Paul Fox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Louise Brennan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Conall O'Sulliv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Joe Healy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Emma O'Bri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Patrick Wadde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Martin O'Flahert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Brendan Hicke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Scot Morto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John Morto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Karen (Bond) O'Bri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Dorcas Corc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Sadie Howes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Aidan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Donal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Pat "Bash" Barr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Jessica Nolan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1991_Coella" table:style-name="ta2">
        <table:table-column table:style-name="co1" table:number-columns-repeated="2" table:default-cell-style-name="ce1"/>
        <table:table-column table:style-name="co67" table:default-cell-style-name="ce1"/>
        <table:table-column table:style-name="co1" table:number-columns-repeated="2" table:default-cell-style-name="ce1"/>
        <table:table-column table:style-name="co6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oella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Duggan Family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91" table:style-name="ce1">
            <text:p>199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91" table:style-name="ce1">
            <text:p>1991</text:p>
          </table:table-cell>
          <table:table-cell office:value-type="string" table:style-name="ce1">
            <text:p>Patrick O'Flaherty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Greg Duff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2" table:style-name="ce1">
            <text:p>1992</text:p>
          </table:table-cell>
          <table:table-cell office:value-type="string" table:style-name="ce1">
            <text:p>Louise Brennan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Lynne Duff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Tracey Carroll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Christopher Kinsella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Cormac Phillips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Siobhan Copeland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Julie Roche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Katie Care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Kate Alvey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Emma Kavanagh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Kim O'Brien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Leonard Smulle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Joanne Sinnot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Sam Henness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Tracey Kinsella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Mark Nicholoson/Cian Redmond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Caoimhe O'Neill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Conor Viz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Katie-Jo Walker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Dylan O'Donov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Dorcas Corcora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Dara Owens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993_Esmonde_Cup" table:style-name="ta2">
        <table:table-column table:style-name="co1" table:number-columns-repeated="2" table:default-cell-style-name="ce1"/>
        <table:table-column table:style-name="co69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Esmondes Cup - Youths Vartry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Formaly Known as Club Masters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1993" table:style-name="ce1">
            <text:p>1993</text:p>
          </table:table-cell>
          <table:table-cell office:value-type="string" table:style-name="ce1">
            <text:p>Anne Forde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Rory Kelly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Ann-Marie Gil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Thomas Kavanagh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John Doyl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Pam Beacom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Thomas Kavanagh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Nora Dunn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Jimmy Clear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Mary O'Brie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Pauline Doyle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Olwen Bond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Ann Corcorcan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2005-2013 not swam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1994_Rocky_Newsome" table:style-name="ta3">
        <table:table-column table:style-name="co1" table:default-cell-style-name="ce1"/>
        <table:table-column table:style-name="co70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47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Jim Rocky Newsom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WSC &amp; the Newsome Family<text:s/>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94" table:style-name="ce1">
            <text:p>1994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Catherine Byrne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Linda O'Ne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Sibeal Byrne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Donal Maguir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Julie Walker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Peter Nol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Louise Brennan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Dorcas Corcora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John McCall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Gary Morto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Joseph Healy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Donal Maguir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Maureen O'Connor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Ross O'Tool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CarmelO'Toole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Julie Roch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Adrienne Byrne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Gary Morton Jnr.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Aisling Wadden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Mary Cahi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Noel Maj. Brennan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1994_Club_Person_of_the_Year" table:style-name="ta2">
        <table:table-column table:style-name="co1" table:number-columns-repeated="2" table:default-cell-style-name="ce1"/>
        <table:table-column table:style-name="co35" table:default-cell-style-name="ce1"/>
        <table:table-column table:style-name="co1" table:number-columns-repeated="2" table:default-cell-style-name="ce1"/>
        <table:table-column table:style-name="co47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lub Person of the Year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WSC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94" table:style-name="ce1">
            <text:p>1994</text:p>
          </table:table-cell>
          <table:table-cell office:value-type="string" table:style-name="ce1">
            <text:p>3 missing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1994" table:style-name="ce1">
            <text:p>1994</text:p>
          </table:table-cell>
          <table:table-cell office:value-type="string" table:style-name="ce1">
            <text:p>David Byrne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John McCal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Shaun Carrol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Olwen Bond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Freda O'Kan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John Doyle/Thomas Kavanagh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Jane O'Neil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Micheal 'Brue' Byrn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Deirdre Fitzgerald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Pauline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Murt O'Conno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Noel (Mjr) Brenn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Karen (Bond) O'Bri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Carol Wadd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Ruth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Mari Humb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Peter O'Reill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Aimee Armstrong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1995_Irish_Rubies" table:style-name="ta2">
        <table:table-column table:style-name="co1" table:number-columns-repeated="2" table:default-cell-style-name="ce1"/>
        <table:table-column table:style-name="co25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Irish Rubies Ltd Perpetual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95" table:style-name="ce1">
            <text:p>1995</text:p>
          </table:table-cell>
          <table:table-cell office:value-type="string" table:style-name="ce1">
            <text:p>2 missing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Ross Beacom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Emma Vickers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Maureen O'Conno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Karen Bond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John Quin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Sarah O'Flahert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Greg Duff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Owen O'Sulliva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Donal Maguir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Jan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DavidSmith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Barry Cah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Peter Nol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Gary Morton Jn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Susan Smull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Kathleen Cowdr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Karen Sheek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Nikki Fry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1996_Chairmans_" table:style-name="ta2">
        <table:table-column table:style-name="co1" table:number-columns-repeated="2" table:default-cell-style-name="ce1"/>
        <table:table-column table:style-name="co71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irmans Cup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WSC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1996" table:style-name="ce1">
            <text:p>199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95" table:style-name="ce1">
            <text:p>1995</text:p>
          </table:table-cell>
          <table:table-cell office:value-type="string" table:style-name="ce1">
            <text:p>Brian Phillips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6" table:style-name="ce1">
            <text:p>1996</text:p>
          </table:table-cell>
          <table:table-cell office:value-type="string" table:style-name="ce1">
            <text:p>Katie-Jo Walke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Niamh O'Bri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Niamh Vickers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Aoife Fitzpatrick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Katie-Jo Walke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Kerri Dowling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Tracey Kinsell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Christopher Kinsell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David Smith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Enya Alv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Kevin Olo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Sally McHugh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Thomas Keogh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Thomas Keogh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Amy O'Bri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Nicole Humb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Aoife Dun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Padraig Cah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997_Sean_Kelly" table:style-name="ta2">
        <table:table-column table:style-name="co1" table:number-columns-repeated="2" table:default-cell-style-name="ce1"/>
        <table:table-column table:style-name="co37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Sean Kelly Memorial Cu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esented by the Kelly Family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997" table:style-name="ce1">
            <text:p>1997</text:p>
          </table:table-cell>
          <table:table-cell table:style-name="ce1"/>
          <table:table-cell office:value-type="string" table:style-name="ce1">
            <text:p>2 missing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97" table:style-name="ce1">
            <text:p>1997</text:p>
          </table:table-cell>
          <table:table-cell office:value-type="string" table:style-name="ce1">
            <text:p>Tracy Carrol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8" table:style-name="ce1">
            <text:p>1998</text:p>
          </table:table-cell>
          <table:table-cell office:value-type="string" table:style-name="ce1">
            <text:p>Shaun Carrol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Scot Morto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Carmel O'Tool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Declan Marnan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Kim Ford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Aisling Wadde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Kathleen Cowdre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Kathleen Cowdre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Shay Jame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Paul Henness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Aisling Beacom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Karen O'Bri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David Gillespi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Jan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Jimmy Duffy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1999_Mark_Byrne" table:style-name="ta2">
        <table:table-column table:style-name="co1" table:number-columns-repeated="2" table:default-cell-style-name="ce1"/>
        <table:table-column table:style-name="co7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ark Byrne Perpetual Cup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Byrne Family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1999" table:style-name="ce1">
            <text:p>199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Tommy M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Pat Brenn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Tommy McAula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Claire Hud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Linda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Kathleen Cowdr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Hillary O'Dwyer/Ann Corc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Aidan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Trevor Wood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Maria O'Carro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Jo-Ann Furlong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John Mort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Mary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Sharon Viz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Gavin McInern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Gavin McInerney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1999_Mark_Dunne" table:style-name="ta2">
        <table:table-column table:style-name="co1" table:number-columns-repeated="2" table:default-cell-style-name="ce1"/>
        <table:table-column table:style-name="co56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ark Dunne Memorial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the Dunne Family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1999" table:style-name="ce1">
            <text:p>199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99" table:style-name="ce1">
            <text:p>1999</text:p>
          </table:table-cell>
          <table:table-cell office:value-type="string" table:style-name="ce1">
            <text:p>Aisling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Dorcas Corc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Danielle Dowling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Emma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Emma Thom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Emer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Mary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Kati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Rory O'Carro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Luke Murph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Gavin McInern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Patrick O'Kea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Medb O'Kea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Ken O'Grad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Aoife Dun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00_Intermediate_League" table:style-name="ta2"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Intermediate League Cup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Event Wicklow 2000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1" table:style-name="ce1">
            <text:p>2001</text:p>
          </table:table-cell>
          <table:table-cell office:value-type="string" table:style-name="ce1">
            <text:p>Linda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Dorcas Corc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Emma Thom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Emer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Kati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Emer Corc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Lara Nol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Evan O'Mear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Ross O'Toole/Luke Finlay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David Nichol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Sam Henness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Conor Brenn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Niamh Fitzpatrick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2002_Town_Council" table:style-name="ta2">
        <table:table-column table:style-name="co1" table:number-columns-repeated="2" table:default-cell-style-name="ce1"/>
        <table:table-column table:style-name="co73" table:default-cell-style-name="ce1"/>
        <table:table-column table:style-name="co1" table:number-columns-repeated="2" table:default-cell-style-name="ce1"/>
        <table:table-column table:style-name="co3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Wicklow Town Council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WTC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Ger Drenn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Terry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Angela O'Sulliv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Ronan O'Bric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John Quin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Kevin Olo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Luke Finlay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Sean Fitzpatrick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Kym Lawle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Aisling Garland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Adam Cull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Emma Smith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Emma Kristensen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2002_Mick_O'Reilly" table:style-name="ta2">
        <table:table-column table:style-name="co1" table:number-columns-repeated="2" table:default-cell-style-name="ce1"/>
        <table:table-column table:style-name="co6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ick O'Reilly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O'Reilly <text:s/>Family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Aisling Wadd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Jackie Olo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John Mort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Keith Symes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Tommy M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Noel Mjr Brenn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Catroina O'Flahert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Aimee Armstrong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Kathleen Cowdr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Dominic O'Hanl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Jan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Simon McLe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RobbieQuinn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2002_Aura" table:style-name="ta2"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Aura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<text:s/>Paul Underwood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2" table:style-name="ce1">
            <text:p>2002</text:p>
          </table:table-cell>
          <table:table-cell office:value-type="string" table:style-name="ce1">
            <text:p>Angela O'Sulliv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1">
            <text:p>2003</text:p>
          </table:table-cell>
          <table:table-cell office:value-type="string" table:style-name="ce1">
            <text:p>Jan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1">
            <text:p>2004</text:p>
          </table:table-cell>
          <table:table-cell office:value-type="string" table:style-name="ce1">
            <text:p>Terry Maguir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1">
            <text:p>2005</text:p>
          </table:table-cell>
          <table:table-cell office:value-type="string" table:style-name="ce1">
            <text:p>Kathryn Fox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1">
            <text:p>2006</text:p>
          </table:table-cell>
          <table:table-cell office:value-type="string" table:style-name="ce1">
            <text:p>Kathryn Fox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Noel Mjr Brenn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Susan Smull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Shaun Humb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Hazel Beh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David Smith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John Alv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Darragh Phel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Patrica Millea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2003_Cleary_Cup" table:style-name="ta2"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1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Cleary Cup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Presented by the Cleary Family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Gary Morton jnr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Mary Doyl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Ciaron Moran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Gary Morton jnr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Sorcha Howley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Sean Fitzpatrick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Jill Humby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David Nicholson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Aine Cahill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Padraig Cahill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Conor Viz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Robyn Brennan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2007_Tom_Spillane" table:style-name="ta2">
        <table:table-column table:style-name="co1" table:number-columns-repeated="2" table:default-cell-style-name="ce1"/>
        <table:table-column table:style-name="co74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Tom Spillane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Hudson Family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string" table:style-name="ce1">
            <text:p>Jacqueline Hud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Jacqueline Hud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Emma Thomp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Selina Lennox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Paul Viz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Noel Mjr. Brenn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Brendan Conwa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Michelle Hassler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2008_Town_Council" table:style-name="ta2"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Town Council Cup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Wicklow Town Council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Paula Humb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Peter O'Kea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Niall Jame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Dominic O'Hanl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Paula Kristians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Owen O'Sullivan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2008_Shannon_May" table:style-name="ta2">
        <table:table-column table:style-name="co1" table:number-columns-repeated="2" table:default-cell-style-name="ce1"/>
        <table:table-column table:style-name="co72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Shannon May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Karen &amp; Stephen O'Brien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Harry McHugh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Ross O'Too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Leonard Smull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Luke Murph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Alexandra Spence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Anna-Rose Moelders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Lily Devitt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2008_Vartry_Garage1" table:style-name="ta2">
        <table:table-column table:style-name="co1" table:number-columns-repeated="2" table:default-cell-style-name="ce1"/>
        <table:table-column table:style-name="co54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Vartry Garage Cup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<text:s/>Humby Family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Mary Doy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Jackie <text:s/>Hud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Ross O'Too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Jane O'Nei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Julienne Pay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Gus Coon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Billy Forde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2008_Vartry_Garage" table:style-name="ta2">
        <table:table-column table:style-name="co1" table:number-columns-repeated="2" table:default-cell-style-name="ce1"/>
        <table:table-column table:style-name="co75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Vartry Garage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Humby Family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Hugh Humb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Sean Fitzpatrick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Conor Viz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David Carro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Rachell Mille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Ben Griffi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Lilly Devitt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2008_Men's_Fastest_Time" table:style-name="ta2">
        <table:table-column table:style-name="co1" table:number-columns-repeated="2" table:default-cell-style-name="ce1"/>
        <table:table-column table:style-name="co7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en's Fastest Time League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Dermot Hick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Jamie Bra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Dermot Hick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Gavin McInern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Simon MCLe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Gavin McInerne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Gavin McInerney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2008_Women's_Fastest_Time" table:style-name="ta2">
        <table:table-column table:style-name="co1" table:number-columns-repeated="2" table:default-cell-style-name="ce1"/>
        <table:table-column table:style-name="co4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Womens Fastest Time League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WSC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string" table:style-name="ce1">
            <text:p>Aisling Wadd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Jessica Nol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Jessica Nol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Jessica Nol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4">
            <text:p>Aimee Armstrong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Joanna Hamilt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Emer Kelly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2009_Int_Fst_Time" table:style-name="ta3">
        <table:table-column table:style-name="co1" table:number-columns-repeated="2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Intermediate <text:s/>Fastest Time League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WSC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string" table:style-name="ce1">
            <text:p>LukeFinlays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string" table:style-name="ce1">
            <text:p>Mark Culle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string" table:style-name="ce1">
            <text:p>Hana Blak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David Caroll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Luke Corc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2013_Base2Race_Mens" table:style-name="ta3">
        <table:table-column table:style-name="co1" table:number-columns-repeated="2" table:default-cell-style-name="ce1"/>
        <table:table-column table:style-name="co77" table:default-cell-style-name="ce1"/>
        <table:table-column table:style-name="co1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Base2Race <text:s text:c="8"/>Mens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: Dominic O'Hanlon &amp; Paul O'Connor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Billy Ford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Liam Whitty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2013_Base2Race_Ladies" table:style-name="ta2">
        <table:table-column table:style-name="co1" table:number-columns-repeated="2" table:default-cell-style-name="ce1"/>
        <table:table-column table:style-name="co69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Base 2 Race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Presented By Dominic O'Hanlon &amp; Paul O'Connor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Anne Corcora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Anne Corcoran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Sheet1" table:style-name="ta4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2" table:style-name="ta4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th O'Neilll</meta:initial-creator>
    <dc:creator>Bip</dc:creator>
    <meta:creation-date>2014-03-04T10:42:45Z</meta:creation-date>
    <dc:date>2015-04-23T10:15:31Z</dc:date>
    <meta:print-date>2014-08-09T20:39:34Z</meta:print-date>
  </office:meta>
</office:document-meta>
</file>